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15.085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5.572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49.953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2.103cm"/>
    </style:style>
    <style:style style:name="co13" style:family="table-column">
      <style:table-column-properties fo:break-before="auto" style:column-width="5.911cm"/>
    </style:style>
    <style:style style:name="co14" style:family="table-column">
      <style:table-column-properties fo:break-before="auto" style:column-width="1.49cm"/>
    </style:style>
    <style:style style:name="co15" style:family="table-column">
      <style:table-column-properties fo:break-before="auto" style:column-width="5.8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liste_20_voxpublic">
      <style:table-properties table:display="true" style:writing-mode="lr-tb"/>
    </style:style>
    <style:style style:name="ta2" style:family="table" style:master-page-name="PageStyle_5f_liste_20_senat.fr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map style:condition="is-true-formula(ISERROR(SEARCH(&quot;@senat.fr&quot;;[.A1])))" style:apply-style-name="ConditionalStyle_5f_3" style:base-cell-address="'liste voxpublic'.A1"/>
    </style:style>
    <style:style style:name="ce3" style:family="table-cell" style:parent-style-name="Excel_20_Built-in_20_Normal">
      <style:map style:condition="is-true-formula(ISERROR(SEARCH(&quot;@senat.fr&quot;;[.A1])))" style:apply-style-name="ConditionalStyle_5f_3" style:base-cell-address="'liste voxpublic'.A1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</style:style>
    <style:style style:name="ce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2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7" style:family="table-cell" style:parent-style-name="Excel_20_Built-in_20_Normal">
      <style:table-cell-properties fo:border-bottom="0.035cm solid #000000" fo:background-color="#ffff66" style:diagonal-bl-tr="none" style:diagonal-tl-br="none" fo:border-left="0.035cm solid #000000" fo:border-right="none" style:rotation-align="none" fo:border-top="0.035cm solid #000000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 voxpubli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emails</text:p>
          </table:table-cell>
          <table:table-cell table:style-name="ce1" office:value-type="string">
            <text:p>num_deptmt</text:p>
          </table:table-cell>
          <table:table-cell table:style-name="ce1" office:value-type="string">
            <text:p>nom_circo</text:p>
          </table:table-cell>
          <table:table-cell table:style-name="ce1" office:value-type="string">
            <text:p>num_circo</text:p>
          </table:table-cell>
          <table:table-cell table:style-name="ce1" office:value-type="string">
            <text:p>groupe_sigle</text:p>
          </table:table-cell>
          <table:table-cell table:style-name="ce1" office:value-type="string">
            <text:p>commission_permanente</text:p>
          </table:table-cell>
          <table:table-cell table:style-name="ce1" office:value-type="string">
            <text:p>fonction</text:p>
          </table:table-cell>
          <table:table-cell table:style-name="ce1" office:value-type="string">
            <text:p>sites_web</text:p>
          </table:table-cell>
          <table:table-cell table:style-name="ce1" office:value-type="string">
            <text:p>twitter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Sophie Prima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primas@senat.fr">s.primas@senat.fr</text:a></text:p>
          </table:table-cell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Présidente</text:p>
          </table:table-cell>
          <table:table-cell office:value-type="string">
            <text:p>https://twitter.com/sophieprimas|https://fr-fr.facebook.com/sophie.primas|http://sophieprimas.fr|http://www.sophie-primas.fr|</text:p>
          </table:table-cell>
          <table:table-cell office:value-type="string">
            <text:p>sophieprimas</text:p>
          </table:table-cell>
          <table:table-cell table:number-columns-repeated="1013"/>
        </table:table-row>
        <table:table-row table:style-name="ro2">
          <table:table-cell office:value-type="string">
            <text:p>Catherine Morin-Desailly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morin-desailly@senat.fr">c.morin-desailly@senat.fr</text:a></text:p>
          </table:table-cell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Culture_Education</text:p>
          </table:table-cell>
          <table:table-cell office:value-type="string">
            <text:p>Présidente</text:p>
          </table:table-cell>
          <table:table-cell office:value-type="string">
            <text:p>https://catherine-morin-desailly.fr|https://twitter.com/C_MorinDesailly|http://www.catherine-morin-desailly.com|</text:p>
          </table:table-cell>
          <table:table-cell office:value-type="string">
            <text:p>C_MorinDesailly</text:p>
          </table:table-cell>
          <table:table-cell table:number-columns-repeated="1013"/>
        </table:table-row>
        <table:table-row table:style-name="ro2">
          <table:table-cell office:value-type="string">
            <text:p>Jérôme Dura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durain@senat.fr">j.durain@senat.fr</text:a></text:p>
          </table:table-cell>
          <table:table-cell office:value-type="string">
            <text:p>71</text:p>
          </table:table-cell>
          <table:table-cell office:value-type="string">
            <text:p>Saône-et-Loir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jeromedurain.com|https://twitter.com/Jeromedurain|</text:p>
          </table:table-cell>
          <table:table-cell office:value-type="string">
            <text:p>Jeromedurain</text:p>
          </table:table-cell>
          <table:table-cell table:number-columns-repeated="1013"/>
        </table:table-row>
        <table:table-row table:style-name="ro2">
          <table:table-cell office:value-type="string">
            <text:p>Alain Richar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richard@senat.fr%7CIntr@Sénat%7C">a.richard@senat.fr</text:a></text:p>
          </table:table-cell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Catherine Deroch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deroche@senat.fr">c.deroche@senat.fr</text:a></text:p>
          </table:table-cell>
          <table:table-cell office:value-type="string">
            <text:p>49</text:p>
          </table:table-cell>
          <table:table-cell office:value-type="string">
            <text:p>Maine-et-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cderoche_senat|https://www.facebook.com/people/Catherine-Deroche/100011258410215|</text:p>
          </table:table-cell>
          <table:table-cell office:value-type="string">
            <text:p>cderoche_senat</text:p>
          </table:table-cell>
          <table:table-cell table:number-columns-repeated="1013"/>
        </table:table-row>
        <table:table-row table:style-name="ro2">
          <table:table-cell office:value-type="string">
            <text:p>Hervé Marseill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h.marseille@senat.fr">h.marseille@senat.fr</text:a></text:p>
          </table:table-cell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hervemarseille|</text:p>
          </table:table-cell>
          <table:table-cell office:value-type="string">
            <text:p>hervemarseille</text:p>
          </table:table-cell>
          <table:table-cell table:number-columns-repeated="1013"/>
        </table:table-row>
        <table:table-row table:style-name="ro2">
          <table:table-cell office:value-type="string">
            <text:p>Maurice Antist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antiste@senat.fr">m.antiste@senat.fr</text:a></text:p>
          </table:table-cell>
          <table:table-cell office:value-type="string">
            <text:p>972</text:p>
          </table:table-cell>
          <table:table-cell office:value-type="string">
            <text:p>Martiniqu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MauriceANTISTE|</text:p>
          </table:table-cell>
          <table:table-cell office:value-type="string">
            <text:p>MauriceANTISTE</text:p>
          </table:table-cell>
          <table:table-cell table:number-columns-repeated="1013"/>
        </table:table-row>
        <table:table-row table:style-name="ro2">
          <table:table-cell office:value-type="string">
            <text:p>Georges Patien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patient@senat.fr">g.patient@senat.fr</text:a></text:p>
          </table:table-cell>
          <table:table-cell office:value-type="string">
            <text:p>973</text:p>
          </table:table-cell>
          <table:table-cell office:value-type="string">
            <text:p>Guyan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Finances</text:p>
          </table:table-cell>
          <table:table-cell office:value-type="string">
            <text:p>Vice-Président</text:p>
          </table:table-cell>
          <table:table-cell office:value-type="string">
            <text:p>http://www.georgespatient.fr|https://twitter.com/GeorgesPatient|https://www.facebook.com/georges.patient.3|</text:p>
          </table:table-cell>
          <table:table-cell office:value-type="string">
            <text:p>GeorgesPatient</text:p>
          </table:table-cell>
          <table:table-cell table:number-columns-repeated="1013"/>
        </table:table-row>
        <table:table-row table:style-name="ro2">
          <table:table-cell office:value-type="string">
            <text:p>Robert del Picchia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delpicchia@senat.fr">r.delpicchia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office:value-type="string">
            <text:p>https://twitter.com/robertdelpicchi|</text:p>
          </table:table-cell>
          <table:table-cell office:value-type="string">
            <text:p>robertdelpicchi</text:p>
          </table:table-cell>
          <table:table-cell table:number-columns-repeated="1013"/>
        </table:table-row>
        <table:table-row table:style-name="ro2">
          <table:table-cell office:value-type="string">
            <text:p>Patricia Schilling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p.schillinger@senat.fr">p.schillinger@senat.fr</text:a></text:p>
          </table:table-cell>
          <table:table-cell office:value-type="string">
            <text:p>68</text:p>
          </table:table-cell>
          <table:table-cell office:value-type="string">
            <text:p>Haut-Rhin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://www.patricia-schillinger.com|https://twitter.com/Schillinger2|https://twitter.com/PSchillinger68|</text:p>
          </table:table-cell>
          <table:table-cell office:value-type="string">
            <text:p>PSchillinger68</text:p>
          </table:table-cell>
          <table:table-cell table:number-columns-repeated="1013"/>
        </table:table-row>
        <table:table-row table:style-name="ro2">
          <table:table-cell office:value-type="string">
            <text:p>David Assoulin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assouline@senat.fr%7C">d.assouline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://www.david-assouline.net|https://twitter.com/dassouline|https://www.facebook.com/DavAssouline|</text:p>
          </table:table-cell>
          <table:table-cell office:value-type="string">
            <text:p>dassouline</text:p>
          </table:table-cell>
          <table:table-cell table:number-columns-repeated="1013"/>
        </table:table-row>
        <table:table-row table:style-name="ro2">
          <table:table-cell office:value-type="string">
            <text:p>Marie-Pierre Moni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p.monier@senat.fr">mp.monier@senat.fr</text:a></text:p>
          </table:table-cell>
          <table:table-cell office:value-type="string">
            <text:p>26</text:p>
          </table:table-cell>
          <table:table-cell office:value-type="string">
            <text:p>Drôm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Michelle Meuni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meunier@senat.fr">m.meunier@senat.fr</text:a></text:p>
          </table:table-cell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sociales</text:p>
          </table:table-cell>
          <table:table-cell office:value-type="string">
            <text:p>Vice-Présidente</text:p>
          </table:table-cell>
          <table:table-cell office:value-type="string">
            <text:p>https://twitter.com/meuniermichelle|http://www.michellemeunier.fr|http://www.facebook.com/meuniermichelle|</text:p>
          </table:table-cell>
          <table:table-cell office:value-type="string">
            <text:p>meuniermichelle</text:p>
          </table:table-cell>
          <table:table-cell table:number-columns-repeated="1013"/>
        </table:table-row>
        <table:table-row table:style-name="ro2">
          <table:table-cell office:value-type="string">
            <text:p>François Calv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calvet@senat.fr">f.calvet@senat.fr</text:a></text:p>
          </table:table-cell>
          <table:table-cell office:value-type="string">
            <text:p>66</text:p>
          </table:table-cell>
          <table:table-cell office:value-type="string">
            <text:p>Pyrénées-Oriental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Secrétaire</text:p>
          </table:table-cell>
          <table:table-cell office:value-type="string">
            <text:p>http://www.francois-calvet.com|https://twitter.com/CalvetFrancois|</text:p>
          </table:table-cell>
          <table:table-cell office:value-type="string">
            <text:p>CalvetFrancois</text:p>
          </table:table-cell>
          <table:table-cell table:number-columns-repeated="1013"/>
        </table:table-row>
        <table:table-row table:style-name="ro2">
          <table:table-cell office:value-type="string">
            <text:p>Vincent Eblé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v.eble@senat.fr">v.eble@senat.fr</text:a></text:p>
          </table:table-cell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Finances</text:p>
          </table:table-cell>
          <table:table-cell office:value-type="string">
            <text:p>Président</text:p>
          </table:table-cell>
          <table:table-cell office:value-type="string">
            <text:p>http://www.seine-et-marne.fr|https://twitter.com/VincentEBLE|</text:p>
          </table:table-cell>
          <table:table-cell office:value-type="string">
            <text:p>VincentEBLE</text:p>
          </table:table-cell>
          <table:table-cell table:number-columns-repeated="1013"/>
        </table:table-row>
        <table:table-row table:style-name="ro2">
          <table:table-cell office:value-type="string">
            <text:p>Philippe Ba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bas@senat.fr">p.bas@senat.fr</text:a></text:p>
          </table:table-cell>
          <table:table-cell office:value-type="string">
            <text:p>50</text:p>
          </table:table-cell>
          <table:table-cell office:value-type="string">
            <text:p>Manch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Président</text:p>
          </table:table-cell>
          <table:table-cell office:value-type="string">
            <text:p>http://www.philippe-bas.fr|https://twitter.com/basphilippe|</text:p>
          </table:table-cell>
          <table:table-cell office:value-type="string">
            <text:p>basphilippe</text:p>
          </table:table-cell>
          <table:table-cell table:number-columns-repeated="1013"/>
        </table:table-row>
        <table:table-row table:style-name="ro2">
          <table:table-cell office:value-type="string">
            <text:p>Laurence Cohe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l.cohen@senat.fr">l.cohen@senat.fr</text:a></text:p>
          </table:table-cell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Affaires sociales</text:p>
          </table:table-cell>
          <table:table-cell office:value-type="string">
            <text:p>Vice-Présidente</text:p>
          </table:table-cell>
          <table:table-cell office:value-type="string">
            <text:p>http://www.laurencecohen.fr|https://twitter.com/LaurenceCohen94|</text:p>
          </table:table-cell>
          <table:table-cell office:value-type="string">
            <text:p>LaurenceCohen94</text:p>
          </table:table-cell>
          <table:table-cell table:number-columns-repeated="1013"/>
        </table:table-row>
        <table:table-row table:style-name="ro2">
          <table:table-cell office:value-type="string">
            <text:p>Antoine Lefèvr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lefevre@senat.fr">a.lefevre@senat.fr</text:a></text:p>
          </table:table-cell>
          <table:table-cell office:value-type="string">
            <text:p>02</text:p>
          </table:table-cell>
          <table:table-cell office:value-type="string">
            <text:p>Ais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fr.linkedin.com/in/antoine-lef%C3%A8vre-41046a206|https://www.facebook.com/antoinelaon2014|https://twitter.com/AntoineLAON|</text:p>
          </table:table-cell>
          <table:table-cell office:value-type="string">
            <text:p>AntoineLAON</text:p>
          </table:table-cell>
          <table:table-cell table:number-columns-repeated="1013"/>
        </table:table-row>
        <table:table-row table:style-name="ro2">
          <table:table-cell office:value-type="string">
            <text:p>Yves Détraign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y.detraigne@senat.fr">y.detraigne@senat.fr</text:a>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senateur-detraigne.org|https://twitter.com/YvesDetraigne|</text:p>
          </table:table-cell>
          <table:table-cell office:value-type="string">
            <text:p>YvesDetraigne</text:p>
          </table:table-cell>
          <table:table-cell table:number-columns-repeated="1013"/>
        </table:table-row>
        <table:table-row table:style-name="ro2">
          <table:table-cell office:value-type="string">
            <text:p>Éliane Assassi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e.assassi@senat.fr">e.assassi@senat.fr</text:a></text:p>
          </table:table-cell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://elianeassassi.fr|https://twitter.com/ElianeAssassi|</text:p>
          </table:table-cell>
          <table:table-cell office:value-type="string">
            <text:p>ElianeAssassi</text:p>
          </table:table-cell>
          <table:table-cell table:number-columns-repeated="1013"/>
        </table:table-row>
        <table:table-row table:style-name="ro2">
          <table:table-cell office:value-type="string">
            <text:p>Françoise Gatel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f.gatel@senat.fr%7C">f.gatel@senat.fr</text:a></text:p>
          </table:table-cell>
          <table:table-cell office:value-type="string">
            <text:p>35</text:p>
          </table:table-cell>
          <table:table-cell office:value-type="string">
            <text:p>Ille-et-Vilai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www.facebook.com/francoise.gatel|https://twitter.com/FrancoiseGatel|http://francoisegatel.fr|</text:p>
          </table:table-cell>
          <table:table-cell office:value-type="string">
            <text:p>FrancoiseGatel</text:p>
          </table:table-cell>
          <table:table-cell table:number-columns-repeated="1013"/>
        </table:table-row>
        <table:table-row table:style-name="ro2">
          <table:table-cell office:value-type="string">
            <text:p>Vincent Delahay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v.delahaye@senat.fr">v.delahaye@senat.fr</text:a></text:p>
          </table:table-cell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V_Delahaye|</text:p>
          </table:table-cell>
          <table:table-cell office:value-type="string">
            <text:p>V_Delahaye</text:p>
          </table:table-cell>
          <table:table-cell table:number-columns-repeated="1013"/>
        </table:table-row>
        <table:table-row table:style-name="ro2">
          <table:table-cell office:value-type="string">
            <text:p>Dominique Estrosi Sasson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d.estrosi-sassone@senat.fr">d.estrosi-sassone@senat.fr</text:a></text:p>
          </table:table-cell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fr-fr.facebook.com/dominique.estrosi|https://twitter.com/dominiq_estrosi|</text:p>
          </table:table-cell>
          <table:table-cell office:value-type="string">
            <text:p>dominiq_estrosi</text:p>
          </table:table-cell>
          <table:table-cell table:number-columns-repeated="1013"/>
        </table:table-row>
        <table:table-row table:style-name="ro2">
          <table:table-cell office:value-type="string">
            <text:p>Jean-Marie Vanlerenbergh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m.vanlerenberghe@senat.fr">jm.vanlerenberghe@senat.fr</text:a></text:p>
          </table:table-cell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sociales</text:p>
          </table:table-cell>
          <table:table-cell office:value-type="string">
            <text:p>Rapporteur</text:p>
          </table:table-cell>
          <table:table-cell office:value-type="string">
            <text:p>https://www.facebook.com/jeanmarie.vanlerenberghe|https://twitter.com/JVanlerenberghe|http://www.mouvementdemocrate.fr/shadow/vanlerenberghe.html|</text:p>
          </table:table-cell>
          <table:table-cell office:value-type="string">
            <text:p>JVanlerenberghe</text:p>
          </table:table-cell>
          <table:table-cell table:number-columns-repeated="1013"/>
        </table:table-row>
        <table:table-row table:style-name="ro2">
          <table:table-cell office:value-type="string">
            <text:p>François-Noël Buff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n.buffet@senat.fr">fn.buffet@senat.fr</text:a></text:p>
          </table:table-cell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Vice-Président</text:p>
          </table:table-cell>
          <table:table-cell office:value-type="string">
            <text:p>https://twitter.com/fnb_officiel|http://www.francoisnoelbuffet.com|https://www.facebook.com/francoisnoel.buffet|http://francoisnoelbuffet.fr|https://francoisnoelbuffet2020.fr|https://laforcedurassemblement.fr|https://territoiresetrepublique.fr|</text:p>
          </table:table-cell>
          <table:table-cell office:value-type="string">
            <text:p>fnb_officiel</text:p>
          </table:table-cell>
          <table:table-cell table:number-columns-repeated="1013"/>
        </table:table-row>
        <table:table-row table:style-name="ro2">
          <table:table-cell office:value-type="string">
            <text:p>Alain Houper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houpert@senat.fr">a.houpert@senat.fr</text:a></text:p>
          </table:table-cell>
          <table:table-cell office:value-type="string">
            <text:p>21</text:p>
          </table:table-cell>
          <table:table-cell office:value-type="string">
            <text:p>Côte-d'O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alainhoupert|https://www.facebook.com/alain.houpert/|http://www.alain-houpert.fr|https://www.facebook.com/alain.houpert|</text:p>
          </table:table-cell>
          <table:table-cell office:value-type="string">
            <text:p>alainhoupert</text:p>
          </table:table-cell>
          <table:table-cell table:number-columns-repeated="1013"/>
        </table:table-row>
        <table:table-row table:style-name="ro2">
          <table:table-cell office:value-type="string">
            <text:p>Sylvie Goy-Chaven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goy-chavent@senat.fr%7C">s.goy-chavent@senat.fr</text:a></text:p>
          </table:table-cell>
          <table:table-cell office:value-type="string">
            <text:p>01</text:p>
          </table:table-cell>
          <table:table-cell office:value-type="string">
            <text:p>Ai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SGoyChavent|</text:p>
          </table:table-cell>
          <table:table-cell office:value-type="string">
            <text:p>SGoyChavent</text:p>
          </table:table-cell>
          <table:table-cell table:number-columns-repeated="1013"/>
        </table:table-row>
        <table:table-row table:style-name="ro2">
          <table:table-cell office:value-type="string">
            <text:p>Françoise Féra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f.ferat@senat.fr">f.ferat@senat.fr</text:a>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://www.senateur-ferat.org|</text:p>
          </table:table-cell>
          <table:table-cell table:number-columns-repeated="1014"/>
        </table:table-row>
        <table:table-row table:style-name="ro1">
          <table:table-cell office:value-type="string">
            <text:p>Jean Louis Masson</text:p>
          </table:table-cell>
          <table:table-cell office:value-type="string">
            <text:p>H</text:p>
          </table:table-cell>
          <table:table-cell table:style-name="ce3"/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string">
            <text:p>non disponible</text:p>
          </table:table-cell>
          <table:table-cell office:value-type="string">
            <text:p>NI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massonmoselle.fr|http://www.rasnag-senat.fr/senateursni/cvmasson.htm|</text:p>
          </table:table-cell>
          <table:table-cell table:number-columns-repeated="1014"/>
        </table:table-row>
        <table:table-row table:style-name="ro2">
          <table:table-cell office:value-type="string">
            <text:p>Cécile Cukierma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cukierman@senat.fr">c.cukierman@senat.fr</text:a></text:p>
          </table:table-cell>
          <table:table-cell office:value-type="string">
            <text:p>42</text:p>
          </table:table-cell>
          <table:table-cell office:value-type="string">
            <text:p>Loire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Affaires économiques</text:p>
          </table:table-cell>
          <table:table-cell office:value-type="string">
            <text:p>Vice-Présidente</text:p>
          </table:table-cell>
          <table:table-cell office:value-type="string">
            <text:p>http://www.cecile-cukierman.fr|https://twitter.com/CecileCukierman|</text:p>
          </table:table-cell>
          <table:table-cell office:value-type="string">
            <text:p>CecileCukierman</text:p>
          </table:table-cell>
          <table:table-cell table:number-columns-repeated="1013"/>
        </table:table-row>
        <table:table-row table:style-name="ro2">
          <table:table-cell office:value-type="string">
            <text:p>Esther Benbassa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e.benbassa@senat.fr">e.benbassa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NI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estherbenbassa.eelv.fr|https://twitter.com/estherbenbassa|https://www.facebook.com/pages/Esther-BENBASSA/195853667143729|</text:p>
          </table:table-cell>
          <table:table-cell office:value-type="string">
            <text:p>estherbenbassa</text:p>
          </table:table-cell>
          <table:table-cell table:number-columns-repeated="1013"/>
        </table:table-row>
        <table:table-row table:style-name="ro2">
          <table:table-cell office:value-type="string">
            <text:p>Jean-Claude Requ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enateur-requier@orange.fr">senateur-requier@orange.fr</text:a></text:p>
          </table:table-cell>
          <table:table-cell office:value-type="string">
            <text:p>46</text:p>
          </table:table-cell>
          <table:table-cell office:value-type="string">
            <text:p>Lot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RequierC|</text:p>
          </table:table-cell>
          <table:table-cell office:value-type="string">
            <text:p>RequierC</text:p>
          </table:table-cell>
          <table:table-cell table:number-columns-repeated="1013"/>
        </table:table-row>
        <table:table-row table:style-name="ro2">
          <table:table-cell office:value-type="string">
            <text:p>Gilbert Rog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roger@senat.fr">g.roger@senat.fr</text:a></text:p>
          </table:table-cell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office:value-type="string">
            <text:p>https://www.facebook.com/gilbert.roger.90|https://twitter.com/gilbertroger_93|http://www.gilbert-roger.fr|http://www.gilbert-roger.fr/gilbert_roger|</text:p>
          </table:table-cell>
          <table:table-cell office:value-type="string">
            <text:p>gilbertroger_93</text:p>
          </table:table-cell>
          <table:table-cell table:number-columns-repeated="1013"/>
        </table:table-row>
        <table:table-row table:style-name="ro2">
          <table:table-cell office:value-type="string">
            <text:p>Bruno Sido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sido@senat.fr">b.sido@senat.fr</text:a></text:p>
          </table:table-cell>
          <table:table-cell office:value-type="string">
            <text:p>52</text:p>
          </table:table-cell>
          <table:table-cell office:value-type="string">
            <text:p>Haute-Ma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bruno_sido|</text:p>
          </table:table-cell>
          <table:table-cell office:value-type="string">
            <text:p>bruno_sido</text:p>
          </table:table-cell>
          <table:table-cell table:number-columns-repeated="1013"/>
        </table:table-row>
        <table:table-row table:style-name="ro2">
          <table:table-cell office:value-type="string">
            <text:p>Pierre Médeviell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medevielle@senat.fr">p.medevielle@senat.fr</text:a></text:p>
          </table:table-cell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fr.linkedin.com/in/pierre-medevielle-7bb48b45|https://twitter.com/p_medevielle|https://www.facebook.com/medevielle.pierre|http://pierremedevielle.fr|</text:p>
          </table:table-cell>
          <table:table-cell office:value-type="string">
            <text:p>p_medevielle</text:p>
          </table:table-cell>
          <table:table-cell table:number-columns-repeated="1013"/>
        </table:table-row>
        <table:table-row table:style-name="ro2">
          <table:table-cell office:value-type="string">
            <text:p>Ronan Dante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dantec@senat.fr">r.dantec@senat.fr</text:a></text:p>
          </table:table-cell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office:value-type="string">
            <text:p>Aménagement du territoire</text:p>
          </table:table-cell>
          <table:table-cell office:value-type="string">
            <text:p>Vice-Président</text:p>
          </table:table-cell>
          <table:table-cell office:value-type="string">
            <text:p>https://twitter.com/RonanDantec|http://ronandantec.eelv.fr|https://www.facebook.com/RonanDantec|http://www.ronandantec.fr|</text:p>
          </table:table-cell>
          <table:table-cell office:value-type="string">
            <text:p>RonanDantec</text:p>
          </table:table-cell>
          <table:table-cell table:number-columns-repeated="1013"/>
        </table:table-row>
        <table:table-row table:style-name="ro2">
          <table:table-cell office:value-type="string">
            <text:p>Eric Jeansanneta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e.jeansannetas@senat.fr">e.jeansannetas@senat.fr</text:a></text:p>
          </table:table-cell>
          <table:table-cell office:value-type="string">
            <text:p>23</text:p>
          </table:table-cell>
          <table:table-cell office:value-type="string">
            <text:p>Creus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ejeansannetas|https://www.facebook.com/senateur.ericjeansannetas|http://www.ejeansannetas.fr|</text:p>
          </table:table-cell>
          <table:table-cell office:value-type="string">
            <text:p>ejeansannetas</text:p>
          </table:table-cell>
          <table:table-cell table:number-columns-repeated="1013"/>
        </table:table-row>
        <table:table-row table:style-name="ro2">
          <table:table-cell office:value-type="string">
            <text:p>Dominique de Legg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de-legge@senat.fr">d.de-legge@senat.fr</text:a></text:p>
          </table:table-cell>
          <table:table-cell office:value-type="string">
            <text:p>35</text:p>
          </table:table-cell>
          <table:table-cell office:value-type="string">
            <text:p>Ille-et-Vilai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Domdelegge|</text:p>
          </table:table-cell>
          <table:table-cell office:value-type="string">
            <text:p>Domdelegge</text:p>
          </table:table-cell>
          <table:table-cell table:number-columns-repeated="1013"/>
        </table:table-row>
        <table:table-row table:style-name="ro2">
          <table:table-cell office:value-type="string">
            <text:p>Catherine Procaccia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procaccia@senat.fr">c.procaccia@senat.fr</text:a></text:p>
          </table:table-cell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Secrétaire</text:p>
          </table:table-cell>
          <table:table-cell office:value-type="string">
            <text:p>http://www.catherine-procaccia.com|https://twitter.com/CProcaccia|http://www.catherine-procaccia.fr|</text:p>
          </table:table-cell>
          <table:table-cell office:value-type="string">
            <text:p>CProcaccia</text:p>
          </table:table-cell>
          <table:table-cell table:number-columns-repeated="1013"/>
        </table:table-row>
        <table:table-row table:style-name="ro2">
          <table:table-cell office:value-type="string">
            <text:p>Vincent Capo-Canella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v.capo-canellas@senat.fr">v.capo-canellas@senat.fr</text:a></text:p>
          </table:table-cell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://vccblog.typepad.fr|https://twitter.com/Capo_Canellas|</text:p>
          </table:table-cell>
          <table:table-cell office:value-type="string">
            <text:p>Capo_Canellas</text:p>
          </table:table-cell>
          <table:table-cell table:number-columns-repeated="1013"/>
        </table:table-row>
        <table:table-row table:style-name="ro2">
          <table:table-cell office:value-type="string">
            <text:p>Pierre Char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charon@senat.fr">p.charon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://www.pierrecharon.fr|https://twitter.com/pierrecharon|</text:p>
          </table:table-cell>
          <table:table-cell office:value-type="string">
            <text:p>pierrecharon</text:p>
          </table:table-cell>
          <table:table-cell table:number-columns-repeated="1013"/>
        </table:table-row>
        <table:table-row table:style-name="ro2">
          <table:table-cell office:value-type="string">
            <text:p>Gérard Longu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ontact@gerard-longuet.fr">contact@gerard-longuet.fr</text:a></text:p>
          </table:table-cell>
          <table:table-cell office:value-type="string">
            <text:p>55</text:p>
          </table:table-cell>
          <table:table-cell office:value-type="string">
            <text:p>Meu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://www.gerardlonguet.fr|https://twitter.com/gerardlonguet55|</text:p>
          </table:table-cell>
          <table:table-cell office:value-type="string">
            <text:p>gerardlonguet55</text:p>
          </table:table-cell>
          <table:table-cell table:number-columns-repeated="1013"/>
        </table:table-row>
        <table:table-row table:style-name="ro2">
          <table:table-cell office:value-type="string">
            <text:p>Hélène Conway-Mour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h.conway-mouret@senat.fr">h.conway-mouret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www.facebook.com/heleneconwaymouret|http://www.helene-conway.com|https://twitter.com/hmouretconway|https://twitter.com/HConwayMouret|</text:p>
          </table:table-cell>
          <table:table-cell office:value-type="string">
            <text:p>HConwayMouret</text:p>
          </table:table-cell>
          <table:table-cell table:number-columns-repeated="1013"/>
        </table:table-row>
        <table:table-row table:style-name="ro2">
          <table:table-cell office:value-type="string">
            <text:p>Éric Bocqu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e.bocquet@senat.fr">e.bocquet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Finances</text:p>
          </table:table-cell>
          <table:table-cell office:value-type="string">
            <text:p>Vice-Président</text:p>
          </table:table-cell>
          <table:table-cell office:value-type="string">
            <text:p>https://twitter.com/ericbocquet|http://ericbocquet.fr|</text:p>
          </table:table-cell>
          <table:table-cell office:value-type="string">
            <text:p>ericbocquet</text:p>
          </table:table-cell>
          <table:table-cell table:number-columns-repeated="1013"/>
        </table:table-row>
        <table:table-row table:style-name="ro2">
          <table:table-cell office:value-type="string">
            <text:p>Agnès Canay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canayer@senat.fr">a.canayer@senat.fr</text:a></text:p>
          </table:table-cell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ACanayer|</text:p>
          </table:table-cell>
          <table:table-cell office:value-type="string">
            <text:p>ACanayer</text:p>
          </table:table-cell>
          <table:table-cell table:number-columns-repeated="1013"/>
        </table:table-row>
        <table:table-row table:style-name="ro2">
          <table:table-cell office:value-type="string">
            <text:p>Yannick Vaugrenar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y.vaugrenard@senat.fr">y.vaugrenard@senat.fr</text:a></text:p>
          </table:table-cell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://www.yvaugrenard.fr|https://www.facebook.com/YannickVaugrenard|https://twitter.com/YVaugrenard|</text:p>
          </table:table-cell>
          <table:table-cell office:value-type="string">
            <text:p>YVaugrenard</text:p>
          </table:table-cell>
          <table:table-cell table:number-columns-repeated="1013"/>
        </table:table-row>
        <table:table-row table:style-name="ro2">
          <table:table-cell office:value-type="string">
            <text:p>Nicole Bonnefoy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n.bonnefoy@senat.fr">n.bonnefoy@senat.fr</text:a></text:p>
          </table:table-cell>
          <table:table-cell office:value-type="string">
            <text:p>16</text:p>
          </table:table-cell>
          <table:table-cell office:value-type="string">
            <text:p>Charent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ménagement du territoire</text:p>
          </table:table-cell>
          <table:table-cell office:value-type="string">
            <text:p>Secrétaire</text:p>
          </table:table-cell>
          <table:table-cell office:value-type="string">
            <text:p>http://www.nicole-bonnefoy.com|https://www.facebook.com/nbonnefoy16|https://twitter.com/bonnefoy_n|https://www.instagram.com/nbonnefoy16|</text:p>
          </table:table-cell>
          <table:table-cell office:value-type="string">
            <text:p>bonnefoy_n</text:p>
          </table:table-cell>
          <table:table-cell table:number-columns-repeated="1013"/>
        </table:table-row>
        <table:table-row table:style-name="ro2">
          <table:table-cell office:value-type="string">
            <text:p>Daniel Gremill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gremillet@senat.fr">d.gremillet@senat.fr</text:a></text:p>
          </table:table-cell>
          <table:table-cell office:value-type="string">
            <text:p>88</text:p>
          </table:table-cell>
          <table:table-cell office:value-type="string">
            <text:p>Vosg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Vice-Président</text:p>
          </table:table-cell>
          <table:table-cell table:number-columns-repeated="1015"/>
        </table:table-row>
        <table:table-row table:style-name="ro2">
          <table:table-cell office:value-type="string">
            <text:p>Christian Camb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cambon@senat.fr">c.cambon@senat.fr</text:a></text:p>
          </table:table-cell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Président</text:p>
          </table:table-cell>
          <table:table-cell office:value-type="string">
            <text:p>https://christian-cambon.fr|https://twitter.com/ChCambon|https://www.facebook.com/senateur.christian.cambon|</text:p>
          </table:table-cell>
          <table:table-cell office:value-type="string">
            <text:p>ChCambon</text:p>
          </table:table-cell>
          <table:table-cell table:number-columns-repeated="1013"/>
        </table:table-row>
        <table:table-row table:style-name="ro2">
          <table:table-cell office:value-type="string">
            <text:p>Jean-Jacques Lozach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j.lozach@senat.fr">jj.lozach@senat.fr</text:a></text:p>
          </table:table-cell>
          <table:table-cell office:value-type="string">
            <text:p>23</text:p>
          </table:table-cell>
          <table:table-cell office:value-type="string">
            <text:p>Creus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://www.jjlozach.fr|https://twitter.com/SenateurLozach|</text:p>
          </table:table-cell>
          <table:table-cell office:value-type="string">
            <text:p>SenateurLozach</text:p>
          </table:table-cell>
          <table:table-cell table:number-columns-repeated="1013"/>
        </table:table-row>
        <table:table-row table:style-name="ro2">
          <table:table-cell office:value-type="string">
            <text:p>Pierre Frog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frogier@senat.fr">p.frogier@senat.fr</text:a></text:p>
          </table:table-cell>
          <table:table-cell office:value-type="string">
            <text:p>988</text:p>
          </table:table-cell>
          <table:table-cell office:value-type="string">
            <text:p>Nouvelle-Calédoni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rassemblement.nc|https://twitter.com/PierreFrogier|</text:p>
          </table:table-cell>
          <table:table-cell office:value-type="string">
            <text:p>PierreFrogier</text:p>
          </table:table-cell>
          <table:table-cell table:number-columns-repeated="1013"/>
        </table:table-row>
        <table:table-row table:style-name="ro2">
          <table:table-cell office:value-type="string">
            <text:p>Frédérique Espagnac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f.espagnac@senat.fr">f.espagnac@senat.fr</text:a></text:p>
          </table:table-cell>
          <table:table-cell office:value-type="string">
            <text:p>64</text:p>
          </table:table-cell>
          <table:table-cell office:value-type="string">
            <text:p>Pyrénées-Atlantique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FEspagnac|http://www.frederiqueespagnac.com|</text:p>
          </table:table-cell>
          <table:table-cell office:value-type="string">
            <text:p>FEspagnac</text:p>
          </table:table-cell>
          <table:table-cell table:number-columns-repeated="1013"/>
        </table:table-row>
        <table:table-row table:style-name="ro2">
          <table:table-cell office:value-type="string">
            <text:p>Thani Mohamed Soilih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t.mohamed-soilihi@senat.fr">t.mohamed-soilihi@senat.fr</text:a></text:p>
          </table:table-cell>
          <table:table-cell office:value-type="string">
            <text:p>976</text:p>
          </table:table-cell>
          <table:table-cell office:value-type="string">
            <text:p>Mayott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Christophe-André Frassa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frassa@senat.fr">c.frassa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Secrétaire</text:p>
          </table:table-cell>
          <table:table-cell office:value-type="string">
            <text:p>http://www.facebook.com/cfrassa|http://fr.linkedin.com/in/cfrassa|https://twitter.com/C_Frassa|https://m.facebook.com/cafrassa|</text:p>
          </table:table-cell>
          <table:table-cell office:value-type="string">
            <text:p>C_Frassa</text:p>
          </table:table-cell>
          <table:table-cell table:number-columns-repeated="1013"/>
        </table:table-row>
        <table:table-row table:style-name="ro2">
          <table:table-cell office:value-type="string">
            <text:p>Charles Guené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guene@senat.fr">c.guene@senat.fr</text:a></text:p>
          </table:table-cell>
          <table:table-cell office:value-type="string">
            <text:p>52</text:p>
          </table:table-cell>
          <table:table-cell office:value-type="string">
            <text:p>Haute-Ma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Vice-Président</text:p>
          </table:table-cell>
          <table:table-cell office:value-type="string">
            <text:p>http://www.charlesguene.fr|</text:p>
          </table:table-cell>
          <table:table-cell table:number-columns-repeated="1014"/>
        </table:table-row>
        <table:table-row table:style-name="ro2">
          <table:table-cell office:value-type="string">
            <text:p>Daniel Lauren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ab.daniel.laurent@orange.fr">cab.daniel.laurent@orange.fr</text:a></text:p>
          </table:table-cell>
          <table:table-cell office:value-type="string">
            <text:p>17</text:p>
          </table:table-cell>
          <table:table-cell office:value-type="string">
            <text:p>Charente-Maritim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Secrétaire</text:p>
          </table:table-cell>
          <table:table-cell table:number-columns-repeated="1015"/>
        </table:table-row>
        <table:table-row table:style-name="ro2">
          <table:table-cell office:value-type="string">
            <text:p>Jean-Noël Cardoux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n.cardoux@senat.fr">jn.cardoux@senat.fr</text:a></text:p>
          </table:table-cell>
          <table:table-cell office:value-type="string">
            <text:p>45</text:p>
          </table:table-cell>
          <table:table-cell office:value-type="string">
            <text:p>Loiret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jncardoux|</text:p>
          </table:table-cell>
          <table:table-cell office:value-type="string">
            <text:p>jncardoux</text:p>
          </table:table-cell>
          <table:table-cell table:number-columns-repeated="1013"/>
        </table:table-row>
        <table:table-row table:style-name="ro2">
          <table:table-cell office:value-type="string">
            <text:p>Philippe Dominat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h.dominati@senat.fr">ph.dominati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Vice-Président</text:p>
          </table:table-cell>
          <table:table-cell office:value-type="string">
            <text:p>https://twitter.com/PhDominati|http://www.philippe-dominati.com|</text:p>
          </table:table-cell>
          <table:table-cell office:value-type="string">
            <text:p>PhDominati</text:p>
          </table:table-cell>
          <table:table-cell table:number-columns-repeated="1013"/>
        </table:table-row>
        <table:table-row table:style-name="ro2">
          <table:table-cell office:value-type="string">
            <text:p>Jacques-Bernard Magn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b.magner@senat.fr">jb.magner@senat.fr</text:a></text:p>
          </table:table-cell>
          <table:table-cell office:value-type="string">
            <text:p>63</text:p>
          </table:table-cell>
          <table:table-cell office:value-type="string">
            <text:p>Puy-de-Dôm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Culture_Education</text:p>
          </table:table-cell>
          <table:table-cell office:value-type="string">
            <text:p>Vice-Président</text:p>
          </table:table-cell>
          <table:table-cell office:value-type="string">
            <text:p>https://twitter.com/JBMagner|http://www.jacques-bernard-magner.fr|</text:p>
          </table:table-cell>
          <table:table-cell office:value-type="string">
            <text:p>JBMagner</text:p>
          </table:table-cell>
          <table:table-cell table:number-columns-repeated="1013"/>
        </table:table-row>
        <table:table-row table:style-name="ro2">
          <table:table-cell office:value-type="string">
            <text:p>Jean-François Huss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f.husson@senat.fr">jf.husson@senat.fr</text:a></text:p>
          </table:table-cell>
          <table:table-cell office:value-type="string">
            <text:p>54</text:p>
          </table:table-cell>
          <table:table-cell office:value-type="string">
            <text:p>Meurthe-et-Mosell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Vice-Président</text:p>
          </table:table-cell>
          <table:table-cell office:value-type="string">
            <text:p>http://www.jeanfrancoishusson.fr|https://twitter.com/jf_husson|</text:p>
          </table:table-cell>
          <table:table-cell office:value-type="string">
            <text:p>jf_husson</text:p>
          </table:table-cell>
          <table:table-cell table:number-columns-repeated="1013"/>
        </table:table-row>
        <table:table-row table:style-name="ro2">
          <table:table-cell office:value-type="string">
            <text:p>Albéric de Montgolf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de-montgolfier@senat.fr">a.de-montgolfier@senat.fr</text:a></text:p>
          </table:table-cell>
          <table:table-cell office:value-type="string">
            <text:p>28</text:p>
          </table:table-cell>
          <table:table-cell office:value-type="string">
            <text:p>Eure-et-Loi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Rapporteur</text:p>
          </table:table-cell>
          <table:table-cell office:value-type="string">
            <text:p>https://twitter.com/aldemontgolfier|http://www.alberic-de-montgolfier.fr|</text:p>
          </table:table-cell>
          <table:table-cell office:value-type="string">
            <text:p>aldemontgolfier</text:p>
          </table:table-cell>
          <table:table-cell table:number-columns-repeated="1013"/>
        </table:table-row>
        <table:table-row table:style-name="ro1">
          <table:table-cell office:value-type="string">
            <text:p>Philippe Nachbar</text:p>
          </table:table-cell>
          <table:table-cell office:value-type="string">
            <text:p>H</text:p>
          </table:table-cell>
          <table:table-cell table:style-name="ce3"/>
          <table:table-cell office:value-type="string">
            <text:p>54</text:p>
          </table:table-cell>
          <table:table-cell office:value-type="string">
            <text:p>Meurthe-et-Mosell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Bernard Fourn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fournier@senat.fr">b.fournier@senat.fr</text:a></text:p>
          </table:table-cell>
          <table:table-cell office:value-type="string">
            <text:p>42</text:p>
          </table:table-cell>
          <table:table-cell office:value-type="string">
            <text:p>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Joël Guerriau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guerriau@senat.fr">j.guerriau@senat.fr</text:a></text:p>
          </table:table-cell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office:value-type="string">
            <text:p>https://www.facebook.com/joelguerriau|https://twitter.com/joel_guerriau|http://www.joelguerriau.fr|</text:p>
          </table:table-cell>
          <table:table-cell office:value-type="string">
            <text:p>joel_guerriau</text:p>
          </table:table-cell>
          <table:table-cell table:number-columns-repeated="1013"/>
        </table:table-row>
        <table:table-row table:style-name="ro2">
          <table:table-cell office:value-type="string">
            <text:p>Richard Yung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yung@senat.fr">r.yung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SenateurRYung|http://www.facebook.com/senateur.richard.yung|http://www.richardyung.fr|</text:p>
          </table:table-cell>
          <table:table-cell office:value-type="string">
            <text:p>SenateurRYung</text:p>
          </table:table-cell>
          <table:table-cell table:number-columns-repeated="1013"/>
        </table:table-row>
        <table:table-row table:style-name="ro2">
          <table:table-cell office:value-type="string">
            <text:p>André Gattol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gattolin@senat.fr">a.gattolin@senat.fr</text:a></text:p>
          </table:table-cell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://arctiquesenateur.tumblr.com|https://twitter.com/AndreGattolin|http://www.facebook.com/pages/Andr%C3%A9-Gattolin/279293882080708|http://andregattolin.eelv.fr|http://www.andregattolin.net|http://www.facebook.com/pages/André-Gattolin/279293882080708|</text:p>
          </table:table-cell>
          <table:table-cell office:value-type="string">
            <text:p>AndreGattolin</text:p>
          </table:table-cell>
          <table:table-cell table:number-columns-repeated="1013"/>
        </table:table-row>
        <table:table-row table:style-name="ro2">
          <table:table-cell office:value-type="string">
            <text:p>Elisabeth Doineau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e.doineau@senat.fr">e.doineau@senat.fr</text:a></text:p>
          </table:table-cell>
          <table:table-cell office:value-type="string">
            <text:p>53</text:p>
          </table:table-cell>
          <table:table-cell office:value-type="string">
            <text:p>Mayen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sociales</text:p>
          </table:table-cell>
          <table:table-cell office:value-type="string">
            <text:p>Vice Présidente</text:p>
          </table:table-cell>
          <table:table-cell office:value-type="string">
            <text:p>https://www.instagram.com/elisabeth_doineau/|https://elisabethdoineau.wordpress.com|https://www.facebook.com/elisabethdoineau|https://twitter.com/E_Doineau|http://instagram.com/elisabeth_doineau|</text:p>
          </table:table-cell>
          <table:table-cell office:value-type="string">
            <text:p>E_Doineau</text:p>
          </table:table-cell>
          <table:table-cell table:number-columns-repeated="1013"/>
        </table:table-row>
        <table:table-row table:style-name="ro2">
          <table:table-cell office:value-type="string">
            <text:p>Hervé Maure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h.maurey@senat.fr">h.maurey@senat.fr</text:a></text:p>
          </table:table-cell>
          <table:table-cell office:value-type="string">
            <text:p>27</text:p>
          </table:table-cell>
          <table:table-cell office:value-type="string">
            <text:p>Eur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ménagement du territoire</text:p>
          </table:table-cell>
          <table:table-cell office:value-type="string">
            <text:p>Président</text:p>
          </table:table-cell>
          <table:table-cell office:value-type="string">
            <text:p>http://www.facebook.com/home.php?#!/profile.php?id=100000825785840&amp;ref=ts|https://twitter.com/HMaurey|http://www.facebook.com/home.php|</text:p>
          </table:table-cell>
          <table:table-cell office:value-type="string">
            <text:p>HMaurey</text:p>
          </table:table-cell>
          <table:table-cell table:number-columns-repeated="1013"/>
        </table:table-row>
        <table:table-row table:style-name="ro2">
          <table:table-cell office:value-type="string">
            <text:p>Jean-Pierre Sueu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p.sueur@senat.fr">jp.sueur@senat.fr</text:a></text:p>
          </table:table-cell>
          <table:table-cell office:value-type="string">
            <text:p>45</text:p>
          </table:table-cell>
          <table:table-cell office:value-type="string">
            <text:p>Loiret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Vice-Président</text:p>
          </table:table-cell>
          <table:table-cell office:value-type="string">
            <text:p>http://www.jpsueur.com|https://twitter.com/JP_Sueur|https://www.facebook.com/jpsueur|http://jpsueur.blog.lemonde.fr|</text:p>
          </table:table-cell>
          <table:table-cell office:value-type="string">
            <text:p>JP_Sueur</text:p>
          </table:table-cell>
          <table:table-cell table:number-columns-repeated="1013"/>
        </table:table-row>
        <table:table-row table:style-name="ro2">
          <table:table-cell office:value-type="string">
            <text:p>Philippe Bonnecarrer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bonnecarrere@senat.fr">p.bonnecarrere@senat.fr</text:a></text:p>
          </table:table-cell>
          <table:table-cell office:value-type="string">
            <text:p>81</text:p>
          </table:table-cell>
          <table:table-cell office:value-type="string">
            <text:p>Tarn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Gérard Larch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larcher@senat.fr">g.larcher@senat.fr</text:a></text:p>
          </table:table-cell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/>
          <table:table-cell office:value-type="string">
            <text:p>Président du Sénat</text:p>
          </table:table-cell>
          <table:table-cell office:value-type="string">
            <text:p>https://twitter.com/gerard_larcher|https://www.facebook.com/gerard.larcher.790|https://www.facebook.com/Pr%C3%A9sidence-du-S%C3%A9nat-100696875310530|http://bit.ly/1sse6cU|https://www.facebook.com/Présidence-du-Sénat-100696875310530|</text:p>
          </table:table-cell>
          <table:table-cell office:value-type="string">
            <text:p>gerard_larcher</text:p>
          </table:table-cell>
          <table:table-cell table:number-columns-repeated="1013"/>
        </table:table-row>
        <table:table-row table:style-name="ro2">
          <table:table-cell office:value-type="string">
            <text:p>Marie-Noëlle Lieneman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n.lienemann@senat.fr">mn.lienemann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mnlienemann|http://fr-fr.facebook.com/pages/Marie-No%C3%ABlle-Lienemann/24112321048|http://lienemann.typepad.fr|http://www.mnlienemann.fr|</text:p>
          </table:table-cell>
          <table:table-cell office:value-type="string">
            <text:p>mnlienemann</text:p>
          </table:table-cell>
          <table:table-cell table:number-columns-repeated="1013"/>
        </table:table-row>
        <table:table-row table:style-name="ro2">
          <table:table-cell office:value-type="string">
            <text:p>Lana Tetuanui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l.tetuanui@senat.fr">l.tetuanui@senat.fr</text:a></text:p>
          </table:table-cell>
          <table:table-cell office:value-type="string">
            <text:p>987</text:p>
          </table:table-cell>
          <table:table-cell office:value-type="string">
            <text:p>Polynésie-français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LanaTetuanui|</text:p>
          </table:table-cell>
          <table:table-cell office:value-type="string">
            <text:p>LanaTetuanui</text:p>
          </table:table-cell>
          <table:table-cell table:number-columns-repeated="1013"/>
        </table:table-row>
        <table:table-row table:style-name="ro2">
          <table:table-cell office:value-type="string">
            <text:p>Rémy Pointereau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pointereau@senat.fr">r.pointereau@senat.fr</text:a></text:p>
          </table:table-cell>
          <table:table-cell office:value-type="string">
            <text:p>18</text:p>
          </table:table-cell>
          <table:table-cell office:value-type="string">
            <text:p>Che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://www.remypointereau.fr|https://twitter.com/remypointereau|</text:p>
          </table:table-cell>
          <table:table-cell office:value-type="string">
            <text:p>remypointereau</text:p>
          </table:table-cell>
          <table:table-cell table:number-columns-repeated="1013"/>
        </table:table-row>
        <table:table-row table:style-name="ro2">
          <table:table-cell office:value-type="string">
            <text:p>Bruno Retailleau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retailleau@senat.fr">b.retailleau@senat.fr</text:a></text:p>
          </table:table-cell>
          <table:table-cell office:value-type="string">
            <text:p>85</text:p>
          </table:table-cell>
          <table:table-cell office:value-type="string">
            <text:p>Vendé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brunoretailleau|http://brunoretailleau.fr|https://www.instagram.com/bruno_retailleau/|https://www.facebook.com/BrunoRetailleau/|http://www.force-republicaine.fr|https://www.facebook.com/BrunoRetailleau|https://www.instagram.com/bruno_r</text:p>
          </table:table-cell>
          <table:table-cell office:value-type="string">
            <text:p>brunoretailleau</text:p>
          </table:table-cell>
          <table:table-cell table:number-columns-repeated="1013"/>
        </table:table-row>
        <table:table-row table:style-name="ro2">
          <table:table-cell office:value-type="string">
            <text:p>Gisèle Jourda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g.jourda@senat.fr">g.jourda@senat.fr</text:a></text:p>
          </table:table-cell>
          <table:table-cell office:value-type="string">
            <text:p>11</text:p>
          </table:table-cell>
          <table:table-cell office:value-type="string">
            <text:p>Aud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GiseleJourda|http://gisele-jourda.fr|https://www.facebook.com/senatrice.gisele.jourda|</text:p>
          </table:table-cell>
          <table:table-cell office:value-type="string">
            <text:p>GiseleJourda</text:p>
          </table:table-cell>
          <table:table-cell table:number-columns-repeated="1013"/>
        </table:table-row>
        <table:table-row table:style-name="ro2">
          <table:table-cell office:value-type="string">
            <text:p>Marc Laméni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lamenie@senat.fr">m.lamenie@senat.fr</text:a></text:p>
          </table:table-cell>
          <table:table-cell office:value-type="string">
            <text:p>08</text:p>
          </table:table-cell>
          <table:table-cell office:value-type="string">
            <text:p>Ardenn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Secrétaire</text:p>
          </table:table-cell>
          <table:table-cell table:number-columns-repeated="1015"/>
        </table:table-row>
        <table:table-row table:style-name="ro2">
          <table:table-cell office:value-type="string">
            <text:p>Jean-Yves Lecont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y.leconte@senat.fr">jy.leconte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jyleconte.fr|https://twitter.com/JYLeconte|</text:p>
          </table:table-cell>
          <table:table-cell office:value-type="string">
            <text:p>JYLeconte</text:p>
          </table:table-cell>
          <table:table-cell table:number-columns-repeated="1013"/>
        </table:table-row>
        <table:table-row table:style-name="ro2">
          <table:table-cell office:value-type="string">
            <text:p>Joël Labbé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labbe@senat.fr">j.labbe@senat.fr</text:a></text:p>
          </table:table-cell>
          <table:table-cell office:value-type="string">
            <text:p>56</text:p>
          </table:table-cell>
          <table:table-cell office:value-type="string">
            <text:p>Morbihan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://www.facebook.com/joellabbe|http://www.joellabbe.fr|https://twitter.com/JLabbeSenat|</text:p>
          </table:table-cell>
          <table:table-cell office:value-type="string">
            <text:p>JLabbeSenat</text:p>
          </table:table-cell>
          <table:table-cell table:number-columns-repeated="1013"/>
        </table:table-row>
        <table:table-row table:style-name="ro2">
          <table:table-cell office:value-type="string">
            <text:p>Valérie Létard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v.letard@senat.fr">v.letard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conomiques</text:p>
          </table:table-cell>
          <table:table-cell office:value-type="string">
            <text:p>Secrétaire</text:p>
          </table:table-cell>
          <table:table-cell office:value-type="string">
            <text:p>https://valerieletard.org|https://twitter.com/valerieletard|https://www.facebook.com/Val%C3%A9rie-L%C3%A9tard-49351479658|https://www.facebook.com/Valérie-Létard-49351479658|https://www.facebook.com/pages/Valérie-Létard/49351479658|</text:p>
          </table:table-cell>
          <table:table-cell office:value-type="string">
            <text:p>valerieletard</text:p>
          </table:table-cell>
          <table:table-cell table:number-columns-repeated="1013"/>
        </table:table-row>
        <table:table-row table:style-name="ro2">
          <table:table-cell office:value-type="string">
            <text:p>Pierre Lauren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laurent@senat.fr">p.laurent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office:value-type="string">
            <text:p>http://www.pierrelaurent.org|https://twitter.com/plaurent_pcf|</text:p>
          </table:table-cell>
          <table:table-cell office:value-type="string">
            <text:p>plaurent_pcf</text:p>
          </table:table-cell>
          <table:table-cell table:number-columns-repeated="1013"/>
        </table:table-row>
        <table:table-row table:style-name="ro2">
          <table:table-cell office:value-type="string">
            <text:p>André Reichard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reichardt@senat.fr">a.reichardt@senat.fr</text:a></text:p>
          </table:table-cell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Vice Président</text:p>
          </table:table-cell>
          <table:table-cell office:value-type="string">
            <text:p>http://www.facebook.com/andre.reichardt1|https://twitter.com/andre_reichardt|http://www.andrereichardt.com|</text:p>
          </table:table-cell>
          <table:table-cell office:value-type="string">
            <text:p>andre_reichardt</text:p>
          </table:table-cell>
          <table:table-cell table:number-columns-repeated="1013"/>
        </table:table-row>
        <table:table-row table:style-name="ro2">
          <table:table-cell office:value-type="string">
            <text:p>Anne-Catherine Loisi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c.loisier@senat.fr">ac.loisier@senat.fr</text:a></text:p>
          </table:table-cell>
          <table:table-cell office:value-type="string">
            <text:p>21</text:p>
          </table:table-cell>
          <table:table-cell office:value-type="string">
            <text:p>Côte-d'Or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conomiques</text:p>
          </table:table-cell>
          <table:table-cell office:value-type="string">
            <text:p>Vice-Président</text:p>
          </table:table-cell>
          <table:table-cell office:value-type="string">
            <text:p>http://acloisier.fr|https://twitter.com/ac_loisier|</text:p>
          </table:table-cell>
          <table:table-cell office:value-type="string">
            <text:p>ac_loisier</text:p>
          </table:table-cell>
          <table:table-cell table:number-columns-repeated="1013"/>
        </table:table-row>
        <table:table-row table:style-name="ro2">
          <table:table-cell office:value-type="string">
            <text:p>Colette Mélo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melot@senat.fr">c.melot@senat.fr</text:a></text:p>
          </table:table-cell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Culture_Education</text:p>
          </table:table-cell>
          <table:table-cell office:value-type="string">
            <text:p>Vice-Présidente</text:p>
          </table:table-cell>
          <table:table-cell office:value-type="string">
            <text:p>https://twitter.com/colettemelot|https://www.facebook.com/colette.melot.senatrice|</text:p>
          </table:table-cell>
          <table:table-cell office:value-type="string">
            <text:p>colettemelot</text:p>
          </table:table-cell>
          <table:table-cell table:number-columns-repeated="1013"/>
        </table:table-row>
        <table:table-row table:style-name="ro2">
          <table:table-cell office:value-type="string">
            <text:p>Nathalie Goul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n.goulet@senat.fr">n.goulet@senat.fr</text:a></text:p>
          </table:table-cell>
          <table:table-cell office:value-type="string">
            <text:p>61</text:p>
          </table:table-cell>
          <table:table-cell office:value-type="string">
            <text:p>Or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Finances</text:p>
          </table:table-cell>
          <table:table-cell office:value-type="string">
            <text:p>Secrétaire</text:p>
          </table:table-cell>
          <table:table-cell office:value-type="string">
            <text:p>http://www.huffingtonpost.fr/author/nathalie-goulet/|https://blogs.mediapart.fr/senateur-goulet/blog|https://twitter.com/senateur61|https://www.nathaliegoulet-senat.fr|http://www.nathaliegoulet.fr|http://www.huffingtonpost.fr/author/nathalie-goulet|</text:p>
          </table:table-cell>
          <table:table-cell office:value-type="string">
            <text:p>senateur61</text:p>
          </table:table-cell>
          <table:table-cell table:number-columns-repeated="1013"/>
        </table:table-row>
        <table:table-row table:style-name="ro2">
          <table:table-cell office:value-type="string">
            <text:p>Jean-Noël Guérin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n.guerini@senat.fr">jn.guerini@senat.fr</text:a></text:p>
          </table:table-cell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office:value-type="string">
            <text:p>http://www.jn-guerini.fr|https://twitter.com/jnguerini|</text:p>
          </table:table-cell>
          <table:table-cell office:value-type="string">
            <text:p>jnguerini</text:p>
          </table:table-cell>
          <table:table-cell table:number-columns-repeated="1013"/>
        </table:table-row>
        <table:table-row table:style-name="ro2">
          <table:table-cell office:value-type="string">
            <text:p>René-Paul Savar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p.savary@senat.fr">rp.savary@senat.fr</text:a></text:p>
          </table:table-cell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Vice-Président</text:p>
          </table:table-cell>
          <table:table-cell office:value-type="string">
            <text:p>http://www.renepaulsavary.fr|https://twitter.com/renepaulsavary|http://www.facebook.com/renepaulsavary?sk=wall|https://www.youtube.com/channel/UClpcQzPR56-nwRD_xeHqhyA|http://www.facebook.com/renepaulsavary|</text:p>
          </table:table-cell>
          <table:table-cell office:value-type="string">
            <text:p>renepaulsavary</text:p>
          </table:table-cell>
          <table:table-cell table:number-columns-repeated="1013"/>
        </table:table-row>
        <table:table-row table:style-name="ro2">
          <table:table-cell office:value-type="string">
            <text:p>Philippe Pau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paul@senat.fr">p.paul@senat.fr</text:a></text:p>
          </table:table-cell>
          <table:table-cell office:value-type="string">
            <text:p>29</text:p>
          </table:table-cell>
          <table:table-cell office:value-type="string">
            <text:p>Finistè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Secrétaire</text:p>
          </table:table-cell>
          <table:table-cell office:value-type="string">
            <text:p>http://www.philippe-paul-senateur.fr|</text:p>
          </table:table-cell>
          <table:table-cell table:number-columns-repeated="1014"/>
        </table:table-row>
        <table:table-row table:style-name="ro2">
          <table:table-cell office:value-type="string">
            <text:p>Michel Sav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savin@senat.fr">m.savin@senat.fr</text:a></text:p>
          </table:table-cell>
          <table:table-cell office:value-type="string">
            <text:p>38</text:p>
          </table:table-cell>
          <table:table-cell office:value-type="string">
            <text:p>Isè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Secrétaire</text:p>
          </table:table-cell>
          <table:table-cell office:value-type="string">
            <text:p>http://www.michelsavin.fr|https://twitter.com/michelsavin38|https://www.facebook.com/MichelSavin38/|https://www.facebook.com/MichelSavin38|</text:p>
          </table:table-cell>
          <table:table-cell office:value-type="string">
            <text:p>michelsavin38</text:p>
          </table:table-cell>
          <table:table-cell table:number-columns-repeated="1013"/>
        </table:table-row>
        <table:table-row table:style-name="ro2">
          <table:table-cell office:value-type="string">
            <text:p>François Patria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patriat@senat.fr">f.patriat@senat.fr</text:a></text:p>
          </table:table-cell>
          <table:table-cell office:value-type="string">
            <text:p>21</text:p>
          </table:table-cell>
          <table:table-cell office:value-type="string">
            <text:p>Côte-d'Or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f_patriat|http://www.francoispatriat.fr|http://bit.ly/francois_patriat|http://facebook.com/patriatfrancois|</text:p>
          </table:table-cell>
          <table:table-cell office:value-type="string">
            <text:p>f_patriat</text:p>
          </table:table-cell>
          <table:table-cell table:number-columns-repeated="1013"/>
        </table:table-row>
        <table:table-row table:style-name="ro2">
          <table:table-cell office:value-type="string">
            <text:p>Joëlle Garriaud-Maylam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j.garriaud-maylam@senat.fr">j.garriaud-maylam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Secrétaire</text:p>
          </table:table-cell>
          <table:table-cell office:value-type="string">
            <text:p>http://www.joellegarriaud.com|https://twitter.com/senateurJGM|https://www.facebook.com/jgarriaudmaylam|</text:p>
          </table:table-cell>
          <table:table-cell office:value-type="string">
            <text:p>senateurJGM</text:p>
          </table:table-cell>
          <table:table-cell table:number-columns-repeated="1013"/>
        </table:table-row>
        <table:table-row table:style-name="ro2">
          <table:table-cell office:value-type="string">
            <text:p>Alain Mil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milon@senat.fr">a.milon@senat.fr</text:a></text:p>
          </table:table-cell>
          <table:table-cell office:value-type="string">
            <text:p>84</text:p>
          </table:table-cell>
          <table:table-cell office:value-type="string">
            <text:p>Vauclu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Président</text:p>
          </table:table-cell>
          <table:table-cell office:value-type="string">
            <text:p>https://twitter.com/SenateurMilon|</text:p>
          </table:table-cell>
          <table:table-cell office:value-type="string">
            <text:p>SenateurMilon</text:p>
          </table:table-cell>
          <table:table-cell table:number-columns-repeated="1013"/>
        </table:table-row>
        <table:table-row table:style-name="ro2">
          <table:table-cell office:value-type="string">
            <text:p>Roger Karoutch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karoutchi@senat.fr">r.karoutchi@senat.fr</text:a></text:p>
          </table:table-cell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Rkaroutchi|</text:p>
          </table:table-cell>
          <table:table-cell office:value-type="string">
            <text:p>Rkaroutchi</text:p>
          </table:table-cell>
          <table:table-cell table:number-columns-repeated="1013"/>
        </table:table-row>
        <table:table-row table:style-name="ro2">
          <table:table-cell office:value-type="string">
            <text:p>Alain Chatill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chatillon@senat.fr">a.chatillon@senat.fr</text:a></text:p>
          </table:table-cell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Vice-Président</text:p>
          </table:table-cell>
          <table:table-cell office:value-type="string">
            <text:p>https://twitter.com/alainchatillon|</text:p>
          </table:table-cell>
          <table:table-cell office:value-type="string">
            <text:p>alainchatillon</text:p>
          </table:table-cell>
          <table:table-cell table:number-columns-repeated="1013"/>
        </table:table-row>
        <table:table-row table:style-name="ro2">
          <table:table-cell office:value-type="string">
            <text:p>Didier Mari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marie@senat.fr">d.marie@senat.fr</text:a></text:p>
          </table:table-cell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Didier_Marie76|</text:p>
          </table:table-cell>
          <table:table-cell office:value-type="string">
            <text:p>Didier_Marie76</text:p>
          </table:table-cell>
          <table:table-cell table:number-columns-repeated="1013"/>
        </table:table-row>
        <table:table-row table:style-name="ro2">
          <table:table-cell office:value-type="string">
            <text:p>Brigitte Micouleau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b.micouleau@senat.fr">b.micouleau@senat.fr</text:a></text:p>
          </table:table-cell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://brigittemicouleau.fr|https://twitter.com/bmicouleau|</text:p>
          </table:table-cell>
          <table:table-cell office:value-type="string">
            <text:p>bmicouleau</text:p>
          </table:table-cell>
          <table:table-cell table:number-columns-repeated="1013"/>
        </table:table-row>
        <table:table-row table:style-name="ro2">
          <table:table-cell office:value-type="string">
            <text:p>Jean-François Longeo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f.longeot@senat.fr">jf.longeot@senat.fr</text:a></text:p>
          </table:table-cell>
          <table:table-cell office:value-type="string">
            <text:p>25</text:p>
          </table:table-cell>
          <table:table-cell office:value-type="string">
            <text:p>Doub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ménagement du territoire</text:p>
          </table:table-cell>
          <table:table-cell office:value-type="string">
            <text:p>Secrétaire</text:p>
          </table:table-cell>
          <table:table-cell office:value-type="string">
            <text:p>https://twitter.com/jf_longeot|</text:p>
          </table:table-cell>
          <table:table-cell office:value-type="string">
            <text:p>jf_longeot</text:p>
          </table:table-cell>
          <table:table-cell table:number-columns-repeated="1013"/>
        </table:table-row>
        <table:table-row table:style-name="ro2">
          <table:table-cell office:value-type="string">
            <text:p>François Bonhomm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bonhomme@senat.fr">f.bonhomme@senat.fr</text:a></text:p>
          </table:table-cell>
          <table:table-cell office:value-type="string">
            <text:p>82</text:p>
          </table:table-cell>
          <table:table-cell office:value-type="string">
            <text:p>Tarn-et-Garo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F_Bonhomme|</text:p>
          </table:table-cell>
          <table:table-cell office:value-type="string">
            <text:p>F_Bonhomme</text:p>
          </table:table-cell>
          <table:table-cell table:number-columns-repeated="1013"/>
        </table:table-row>
        <table:table-row table:style-name="ro2">
          <table:table-cell office:value-type="string">
            <text:p>Louis-Jean de Nicola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lj.de-nicolay@senat.fr">lj.de-nicolay@senat.fr</text:a></text:p>
          </table:table-cell>
          <table:table-cell office:value-type="string">
            <text:p>72</text:p>
          </table:table-cell>
          <table:table-cell office:value-type="string">
            <text:p>Sarth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www.facebook.com/louisjeandenicolaysenateur|http://www.ljdenicolay.com|</text:p>
          </table:table-cell>
          <table:table-cell table:number-columns-repeated="1014"/>
        </table:table-row>
        <table:table-row table:style-name="ro2">
          <table:table-cell office:value-type="string">
            <text:p>Claude Nouge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nougein@senat.fr">c.nougein@senat.fr</text:a></text:p>
          </table:table-cell>
          <table:table-cell office:value-type="string">
            <text:p>19</text:p>
          </table:table-cell>
          <table:table-cell office:value-type="string">
            <text:p>Corrèz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Jean Pierre Voge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p.vogel@senat.fr">jp.vogel@senat.fr</text:a></text:p>
          </table:table-cell>
          <table:table-cell office:value-type="string">
            <text:p>72</text:p>
          </table:table-cell>
          <table:table-cell office:value-type="string">
            <text:p>Sarth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Catherine Di Folco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di-folco@senat.fr">c.di-folco@senat.fr</text:a></text:p>
          </table:table-cell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Vice-Présidente</text:p>
          </table:table-cell>
          <table:table-cell office:value-type="string">
            <text:p>http://www.catherinedifolco.com|</text:p>
          </table:table-cell>
          <table:table-cell table:number-columns-repeated="1014"/>
        </table:table-row>
        <table:table-row table:style-name="ro2">
          <table:table-cell office:value-type="string">
            <text:p>Michel Canev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canevet@senat.fr">m.canevet@senat.fr</text:a></text:p>
          </table:table-cell>
          <table:table-cell office:value-type="string">
            <text:p>29</text:p>
          </table:table-cell>
          <table:table-cell office:value-type="string">
            <text:p>Finistèr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://michelcanevet.fr|https://twitter.com/michelcanevet|https://www.facebook.com/Mcanevet29|</text:p>
          </table:table-cell>
          <table:table-cell office:value-type="string">
            <text:p>michelcanevet</text:p>
          </table:table-cell>
          <table:table-cell table:number-columns-repeated="1013"/>
        </table:table-row>
        <table:table-row table:style-name="ro2">
          <table:table-cell office:value-type="string">
            <text:p>Nicole Duranto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n.duranton@senat.fr">n.duranton@senat.fr</text:a></text:p>
          </table:table-cell>
          <table:table-cell office:value-type="string">
            <text:p>27</text:p>
          </table:table-cell>
          <table:table-cell office:value-type="string">
            <text:p>Eur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NicoleDuranton|</text:p>
          </table:table-cell>
          <table:table-cell office:value-type="string">
            <text:p>NicoleDuranton</text:p>
          </table:table-cell>
          <table:table-cell table:number-columns-repeated="1013"/>
        </table:table-row>
        <table:table-row table:style-name="ro2">
          <table:table-cell office:value-type="string">
            <text:p>Jean-Yves Roux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y.roux@senat.fr">jy.roux@senat.fr</text:a></text:p>
          </table:table-cell>
          <table:table-cell office:value-type="string">
            <text:p>04</text:p>
          </table:table-cell>
          <table:table-cell office:value-type="string">
            <text:p>Alpes-de-Haute-Provence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rouxjy|</text:p>
          </table:table-cell>
          <table:table-cell office:value-type="string">
            <text:p>rouxjy</text:p>
          </table:table-cell>
          <table:table-cell table:number-columns-repeated="1013"/>
        </table:table-row>
        <table:table-row table:style-name="ro2">
          <table:table-cell office:value-type="string">
            <text:p>Henri Cabane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h.cabanel@senat.fr">h.cabanel@senat.fr</text:a></text:p>
          </table:table-cell>
          <table:table-cell office:value-type="string">
            <text:p>34</text:p>
          </table:table-cell>
          <table:table-cell office:value-type="string">
            <text:p>Hérault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senateurcabanel.com|https://twitter.com/senateurcabanel|</text:p>
          </table:table-cell>
          <table:table-cell office:value-type="string">
            <text:p>senateurcabanel</text:p>
          </table:table-cell>
          <table:table-cell table:number-columns-repeated="1013"/>
        </table:table-row>
        <table:table-row table:style-name="ro2">
          <table:table-cell office:value-type="string">
            <text:p>Sylvie Rober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robert@senat.fr">s.robert@senat.fr</text:a></text:p>
          </table:table-cell>
          <table:table-cell office:value-type="string">
            <text:p>35</text:p>
          </table:table-cell>
          <table:table-cell office:value-type="string">
            <text:p>Ille-et-Vilai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Culture_Education</text:p>
          </table:table-cell>
          <table:table-cell office:value-type="string">
            <text:p>Vice-Présidente</text:p>
          </table:table-cell>
          <table:table-cell office:value-type="string">
            <text:p>http://www.sylvie-robert.fr|https://twitter.com/Sy_robert|</text:p>
          </table:table-cell>
          <table:table-cell office:value-type="string">
            <text:p>Sy_robert</text:p>
          </table:table-cell>
          <table:table-cell table:number-columns-repeated="1013"/>
        </table:table-row>
        <table:table-row table:style-name="ro2">
          <table:table-cell office:value-type="string">
            <text:p>Alain Joyand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joyandet@senat.fr">a.joyandet@senat.fr</text:a></text:p>
          </table:table-cell>
          <table:table-cell office:value-type="string">
            <text:p>70</text:p>
          </table:table-cell>
          <table:table-cell office:value-type="string">
            <text:p>Haute-Saô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Secrétaire</text:p>
          </table:table-cell>
          <table:table-cell office:value-type="string">
            <text:p>https://www.alainjoyandet.fr|https://twitter.com/AJoyandet|https://www.facebook.com/ajoyandet|</text:p>
          </table:table-cell>
          <table:table-cell office:value-type="string">
            <text:p>AJoyandet</text:p>
          </table:table-cell>
          <table:table-cell table:number-columns-repeated="1013"/>
        </table:table-row>
        <table:table-row table:style-name="ro2">
          <table:table-cell office:value-type="string">
            <text:p>Jacques Grosperr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grosperrin@senat.fr">j.grosperrin@senat.fr</text:a></text:p>
          </table:table-cell>
          <table:table-cell office:value-type="string">
            <text:p>25</text:p>
          </table:table-cell>
          <table:table-cell office:value-type="string">
            <text:p>Doub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Vice-Président</text:p>
          </table:table-cell>
          <table:table-cell office:value-type="string">
            <text:p>https://twitter.com/JGrosperrin|http://www.jacquesgrosperrin2014.fr|</text:p>
          </table:table-cell>
          <table:table-cell office:value-type="string">
            <text:p>JGrosperrin</text:p>
          </table:table-cell>
          <table:table-cell table:number-columns-repeated="1013"/>
        </table:table-row>
        <table:table-row table:style-name="ro2">
          <table:table-cell office:value-type="string">
            <text:p>Pascal Allizar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allizard@senat.fr">p.allizard@senat.fr</text:a></text:p>
          </table:table-cell>
          <table:table-cell office:value-type="string">
            <text:p>14</text:p>
          </table:table-cell>
          <table:table-cell office:value-type="string">
            <text:p>Calvado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office:value-type="string">
            <text:p>http://www.pascalallizard.fr|http://pascalallizard.unblog.fr|https://twitter.com/AllizardPascal|</text:p>
          </table:table-cell>
          <table:table-cell office:value-type="string">
            <text:p>AllizardPascal</text:p>
          </table:table-cell>
          <table:table-cell table:number-columns-repeated="1013"/>
        </table:table-row>
        <table:table-row table:style-name="ro2">
          <table:table-cell office:value-type="string">
            <text:p>Vivette Lopez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v.lopez@senat.fr">v.lopez@senat.fr</text:a></text:p>
          </table:table-cell>
          <table:table-cell office:value-type="string">
            <text:p>30</text:p>
          </table:table-cell>
          <table:table-cell office:value-type="string">
            <text:p>Gard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Olivier Cadi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o.cadic@senat.fr">o.cadic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trangères_Défense</text:p>
          </table:table-cell>
          <table:table-cell office:value-type="string">
            <text:p>Secrétaire</text:p>
          </table:table-cell>
          <table:table-cell office:value-type="string">
            <text:p>http://oliviercadic.com|https://twitter.com/OlivierCadic|</text:p>
          </table:table-cell>
          <table:table-cell office:value-type="string">
            <text:p>OlivierCadic</text:p>
          </table:table-cell>
          <table:table-cell table:number-columns-repeated="1013"/>
        </table:table-row>
        <table:table-row table:style-name="ro2">
          <table:table-cell office:value-type="string">
            <text:p>Pascale Gruny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p.gruny@senat.fr">p.gruny@senat.fr</text:a></text:p>
          </table:table-cell>
          <table:table-cell office:value-type="string">
            <text:p>02</text:p>
          </table:table-cell>
          <table:table-cell office:value-type="string">
            <text:p>Ais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Secrétaire</text:p>
          </table:table-cell>
          <table:table-cell office:value-type="string">
            <text:p>http://www.pascale-gruny.eu|https://twitter.com/PascaleGruny02|</text:p>
          </table:table-cell>
          <table:table-cell office:value-type="string">
            <text:p>PascaleGruny02</text:p>
          </table:table-cell>
          <table:table-cell table:number-columns-repeated="1013"/>
        </table:table-row>
        <table:table-row table:style-name="ro2">
          <table:table-cell office:value-type="string">
            <text:p>Gilbert Bouch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bouchet@senat.fr">g.bouchet@senat.fr</text:a></text:p>
          </table:table-cell>
          <table:table-cell office:value-type="string">
            <text:p>26</text:p>
          </table:table-cell>
          <table:table-cell office:value-type="string">
            <text:p>Drôm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BouchetGilbert|http://www.facebook.com/senateur.Gilbert.Bouchet|</text:p>
          </table:table-cell>
          <table:table-cell office:value-type="string">
            <text:p>BouchetGilbert</text:p>
          </table:table-cell>
          <table:table-cell table:number-columns-repeated="1013"/>
        </table:table-row>
        <table:table-row table:style-name="ro2">
          <table:table-cell office:value-type="string">
            <text:p>Corinne Imber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imbert@senat.fr">c.imbert@senat.fr</text:a></text:p>
          </table:table-cell>
          <table:table-cell office:value-type="string">
            <text:p>17</text:p>
          </table:table-cell>
          <table:table-cell office:value-type="string">
            <text:p>Charente-Maritim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Secrétaire</text:p>
          </table:table-cell>
          <table:table-cell office:value-type="string">
            <text:p>https://www.facebook.com/corinne.imbert.14|https://twitter.com/imbertcorinne17|</text:p>
          </table:table-cell>
          <table:table-cell office:value-type="string">
            <text:p>imbertcorinne17</text:p>
          </table:table-cell>
          <table:table-cell table:number-columns-repeated="1013"/>
        </table:table-row>
        <table:table-row table:style-name="ro2">
          <table:table-cell office:value-type="string">
            <text:p>Claude Rayna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raynal@senat.fr">c.raynal@senat.fr</text:a></text:p>
          </table:table-cell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Finances</text:p>
          </table:table-cell>
          <table:table-cell office:value-type="string">
            <text:p>Vice-Président</text:p>
          </table:table-cell>
          <table:table-cell office:value-type="string">
            <text:p>https://www.facebook.com/profile.php?id=100008491358548|https://twitter.com/clauderaynal|http://www.claude-raynal.fr|</text:p>
          </table:table-cell>
          <table:table-cell office:value-type="string">
            <text:p>clauderaynal</text:p>
          </table:table-cell>
          <table:table-cell table:number-columns-repeated="1013"/>
        </table:table-row>
        <table:table-row table:style-name="ro2">
          <table:table-cell office:value-type="string">
            <text:p>Mathieu Darnau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darnaud@senat.fr">m.darnaud@senat.fr</text:a></text:p>
          </table:table-cell>
          <table:table-cell office:value-type="string">
            <text:p>07</text:p>
          </table:table-cell>
          <table:table-cell office:value-type="string">
            <text:p>Ardèch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mathdarnaud|</text:p>
          </table:table-cell>
          <table:table-cell office:value-type="string">
            <text:p>mathdarnaud</text:p>
          </table:table-cell>
          <table:table-cell table:number-columns-repeated="1013"/>
        </table:table-row>
        <table:table-row table:style-name="ro2">
          <table:table-cell office:value-type="string">
            <text:p>Alain Mar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marc@senat.fr">a.marc@senat.fr</text:a></text:p>
          </table:table-cell>
          <table:table-cell office:value-type="string">
            <text:p>12</text:p>
          </table:table-cell>
          <table:table-cell office:value-type="string">
            <text:p>Aveyron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Lois</text:p>
          </table:table-cell>
          <table:table-cell office:value-type="string">
            <text:p>Vice-Président</text:p>
          </table:table-cell>
          <table:table-cell table:number-columns-repeated="1015"/>
        </table:table-row>
        <table:table-row table:style-name="ro2">
          <table:table-cell office:value-type="string">
            <text:p>Philippe Mouill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mouiller@senat.fr">p.mouiller@senat.fr</text:a></text:p>
          </table:table-cell>
          <table:table-cell office:value-type="string">
            <text:p>79</text:p>
          </table:table-cell>
          <table:table-cell office:value-type="string">
            <text:p>Deux-Sèvr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Mouiller_P|</text:p>
          </table:table-cell>
          <table:table-cell office:value-type="string">
            <text:p>Mouiller_P</text:p>
          </table:table-cell>
          <table:table-cell table:number-columns-repeated="1013"/>
        </table:table-row>
        <table:table-row table:style-name="ro2">
          <table:table-cell office:value-type="string">
            <text:p>Franck Montaugé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montauge@senat.fr">f.montauge@senat.fr</text:a></text:p>
          </table:table-cell>
          <table:table-cell office:value-type="string">
            <text:p>32</text:p>
          </table:table-cell>
          <table:table-cell office:value-type="string">
            <text:p>Ger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conomiques</text:p>
          </table:table-cell>
          <table:table-cell office:value-type="string">
            <text:p>Vice-Président</text:p>
          </table:table-cell>
          <table:table-cell office:value-type="string">
            <text:p>http://www.franckmontauge.fr|https://twitter.com/FranckMontauge|</text:p>
          </table:table-cell>
          <table:table-cell office:value-type="string">
            <text:p>FranckMontauge</text:p>
          </table:table-cell>
          <table:table-cell table:number-columns-repeated="1013"/>
        </table:table-row>
        <table:table-row table:style-name="ro2">
          <table:table-cell office:value-type="string">
            <text:p>Jean-Pierre Gran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p.grand@senat.fr">jp.grand@senat.fr</text:a></text:p>
          </table:table-cell>
          <table:table-cell office:value-type="string">
            <text:p>34</text:p>
          </table:table-cell>
          <table:table-cell office:value-type="string">
            <text:p>Hérault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://www.jeanpierregrand.fr|https://twitter.com/JeanPierreGrand|https://www.facebook.com/jpgrand34|</text:p>
          </table:table-cell>
          <table:table-cell office:value-type="string">
            <text:p>JeanPierreGrand</text:p>
          </table:table-cell>
          <table:table-cell table:number-columns-repeated="1013"/>
        </table:table-row>
        <table:table-row table:style-name="ro2">
          <table:table-cell office:value-type="string">
            <text:p>Claude Ker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kern@senat.fr">c.kern@senat.fr</text:a></text:p>
          </table:table-cell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Culture_Education</text:p>
          </table:table-cell>
          <table:table-cell office:value-type="string">
            <text:p>Secrétaire</text:p>
          </table:table-cell>
          <table:table-cell office:value-type="string">
            <text:p>https://twitter.com/claude_kern|https://www.facebook.com/senateurclaudekern/|https://www.facebook.com/senateurclaudekern|</text:p>
          </table:table-cell>
          <table:table-cell office:value-type="string">
            <text:p>claude_kern</text:p>
          </table:table-cell>
          <table:table-cell table:number-columns-repeated="1013"/>
        </table:table-row>
        <table:table-row table:style-name="ro2">
          <table:table-cell office:value-type="string">
            <text:p>Cyril Pelleva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pellevat@senat.fr">c.pellevat@senat.fr</text:a></text:p>
          </table:table-cell>
          <table:table-cell office:value-type="string">
            <text:p>74</text:p>
          </table:table-cell>
          <table:table-cell office:value-type="string">
            <text:p>Haute-Savoi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Secrétaire</text:p>
          </table:table-cell>
          <table:table-cell office:value-type="string">
            <text:p>https://twitter.com/CyrilPellevat|</text:p>
          </table:table-cell>
          <table:table-cell office:value-type="string">
            <text:p>CyrilPellevat</text:p>
          </table:table-cell>
          <table:table-cell table:number-columns-repeated="1013"/>
        </table:table-row>
        <table:table-row table:style-name="ro2">
          <table:table-cell office:value-type="string">
            <text:p>Loïc Hervé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l.herve@senat.fr">l.herve@senat.fr</text:a></text:p>
          </table:table-cell>
          <table:table-cell office:value-type="string">
            <text:p>74</text:p>
          </table:table-cell>
          <table:table-cell office:value-type="string">
            <text:p>Haute-Savoi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Lois</text:p>
          </table:table-cell>
          <table:table-cell office:value-type="string">
            <text:p>Secrétaire</text:p>
          </table:table-cell>
          <table:table-cell office:value-type="string">
            <text:p>https://www.linkedin.com/in/lherve/?originalSubdomain=fr|https://www.instagram.com/loichervepublic/|https://www.youtube.com/user/loicherve|https://www.facebook.com/loic.herve.public|https://loicherve.fr|https://www.facebook.com/loichervepage|https://twitt</text:p>
          </table:table-cell>
          <table:table-cell office:value-type="string">
            <text:p>loichervepublic</text:p>
          </table:table-cell>
          <table:table-cell table:number-columns-repeated="1013"/>
        </table:table-row>
        <table:table-row table:style-name="ro2">
          <table:table-cell office:value-type="string">
            <text:p>Didier Mandell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mandelli@senat.fr">d.mandelli@senat.fr</text:a></text:p>
          </table:table-cell>
          <table:table-cell office:value-type="string">
            <text:p>85</text:p>
          </table:table-cell>
          <table:table-cell office:value-type="string">
            <text:p>Vendé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Vice-Président</text:p>
          </table:table-cell>
          <table:table-cell office:value-type="string">
            <text:p>http://www.didiermandelli.fr|https://twitter.com/DidierMandelli|</text:p>
          </table:table-cell>
          <table:table-cell office:value-type="string">
            <text:p>DidierMandelli</text:p>
          </table:table-cell>
          <table:table-cell table:number-columns-repeated="1013"/>
        </table:table-row>
        <table:table-row table:style-name="ro2">
          <table:table-cell office:value-type="string">
            <text:p>Claude Malhur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malhuret@senat.fr">c.malhuret@senat.fr</text:a></text:p>
          </table:table-cell>
          <table:table-cell office:value-type="string">
            <text:p>03</text:p>
          </table:table-cell>
          <table:table-cell office:value-type="string">
            <text:p>Allier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ClaudeMalhuret|http://www.facebook.fr/ClaudeMalhuret|</text:p>
          </table:table-cell>
          <table:table-cell office:value-type="string">
            <text:p>ClaudeMalhuret</text:p>
          </table:table-cell>
          <table:table-cell table:number-columns-repeated="1013"/>
        </table:table-row>
        <table:table-row table:style-name="ro2">
          <table:table-cell office:value-type="string">
            <text:p>Jean-Jacques Panunz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j.panunzi@senat.fr">jj.panunzi@senat.fr</text:a></text:p>
          </table:table-cell>
          <table:table-cell office:value-type="string">
            <text:p>2A</text:p>
          </table:table-cell>
          <table:table-cell office:value-type="string">
            <text:p>Corse-du-Sud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Annick Billo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billon@senat.fr">a.billon@senat.fr</text:a></text:p>
          </table:table-cell>
          <table:table-cell office:value-type="string">
            <text:p>85</text:p>
          </table:table-cell>
          <table:table-cell office:value-type="string">
            <text:p>Vendé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://www.annickbillon.fr|https://twitter.com/AnnickBillon|https://www.facebook.com/annick.billon.7|http://bit.ly/1tgR7jS|</text:p>
          </table:table-cell>
          <table:table-cell office:value-type="string">
            <text:p>AnnickBillon</text:p>
          </table:table-cell>
          <table:table-cell table:number-columns-repeated="1013"/>
        </table:table-row>
        <table:table-row table:style-name="ro2">
          <table:table-cell office:value-type="string">
            <text:p>Stéphane Rav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ravier@senat.fr">s.ravier@senat.fr</text:a></text:p>
          </table:table-cell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string">
            <text:p>non disponible</text:p>
          </table:table-cell>
          <table:table-cell office:value-type="string">
            <text:p>NI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.me/StephaneRavier|http://www.stephaneravier.fr|https://www.stephaneravier.com|https://twitter.com/Stephane_Ravier|</text:p>
          </table:table-cell>
          <table:table-cell office:value-type="string">
            <text:p>Stephane_Ravier</text:p>
          </table:table-cell>
          <table:table-cell table:number-columns-repeated="1013"/>
        </table:table-row>
        <table:table-row table:style-name="ro2">
          <table:table-cell office:value-type="string">
            <text:p>Cédric Perr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edric.perrin@senat.fr">cedric.perrin@senat.fr</text:a></text:p>
          </table:table-cell>
          <table:table-cell office:value-type="string">
            <text:p>90</text:p>
          </table:table-cell>
          <table:table-cell office:value-type="string">
            <text:p>Territoire-de-Belfort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office:value-type="string">
            <text:p>https://twitter.com/cperrin90|</text:p>
          </table:table-cell>
          <table:table-cell office:value-type="string">
            <text:p>cperrin90</text:p>
          </table:table-cell>
          <table:table-cell table:number-columns-repeated="1013"/>
        </table:table-row>
        <table:table-row table:style-name="ro2">
          <table:table-cell office:value-type="string">
            <text:p>Patrick Chaiz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chaize@senat.fr">p.chaize@senat.fr</text:a></text:p>
          </table:table-cell>
          <table:table-cell office:value-type="string">
            <text:p>01</text:p>
          </table:table-cell>
          <table:table-cell office:value-type="string">
            <text:p>Ai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Vice-Président</text:p>
          </table:table-cell>
          <table:table-cell office:value-type="string">
            <text:p>https://www.facebook.com/patrick.chaize.10|https://twitter.com/p_chaize|http://www.patrick-chaize.fr|</text:p>
          </table:table-cell>
          <table:table-cell office:value-type="string">
            <text:p>p_chaize</text:p>
          </table:table-cell>
          <table:table-cell table:number-columns-repeated="1013"/>
        </table:table-row>
        <table:table-row table:style-name="ro2">
          <table:table-cell office:value-type="string">
            <text:p>Chantal Deseyn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deseyne@senat.fr">c.deseyne@senat.fr</text:a></text:p>
          </table:table-cell>
          <table:table-cell office:value-type="string">
            <text:p>28</text:p>
          </table:table-cell>
          <table:table-cell office:value-type="string">
            <text:p>Eure-et-Loi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DeseyneC|</text:p>
          </table:table-cell>
          <table:table-cell office:value-type="string">
            <text:p>DeseyneC</text:p>
          </table:table-cell>
          <table:table-cell table:number-columns-repeated="1013"/>
        </table:table-row>
        <table:table-row table:style-name="ro2">
          <table:table-cell office:value-type="string">
            <text:p>Daniel Chasseing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chasseing@senat.fr">d.chasseing@senat.fr</text:a></text:p>
          </table:table-cell>
          <table:table-cell office:value-type="string">
            <text:p>19</text:p>
          </table:table-cell>
          <table:table-cell office:value-type="string">
            <text:p>Corrèze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Affaires sociales</text:p>
          </table:table-cell>
          <table:table-cell office:value-type="string">
            <text:p>Vice-Président</text:p>
          </table:table-cell>
          <table:table-cell office:value-type="string">
            <text:p>https://www.facebook.com/chasseing.daniel|https://twitter.com/DanielChasseing|</text:p>
          </table:table-cell>
          <table:table-cell office:value-type="string">
            <text:p>DanielChasseing</text:p>
          </table:table-cell>
          <table:table-cell table:number-columns-repeated="1013"/>
        </table:table-row>
        <table:table-row table:style-name="ro2">
          <table:table-cell office:value-type="string">
            <text:p>Olivier Cigolott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o.cigolotti@senat.fr">o.cigolotti@senat.fr</text:a></text:p>
          </table:table-cell>
          <table:table-cell office:value-type="string">
            <text:p>43</text:p>
          </table:table-cell>
          <table:table-cell office:value-type="string">
            <text:p>Haute-Loir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table:number-columns-repeated="1015"/>
        </table:table-row>
        <table:table-row table:style-name="ro2">
          <table:table-cell office:value-type="string">
            <text:p>Corinne Fer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feret@senat.fr">c.feret@senat.fr</text:a></text:p>
          </table:table-cell>
          <table:table-cell office:value-type="string">
            <text:p>14</text:p>
          </table:table-cell>
          <table:table-cell office:value-type="string">
            <text:p>Calvado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sociales</text:p>
          </table:table-cell>
          <table:table-cell office:value-type="string">
            <text:p>Secrétaire</text:p>
          </table:table-cell>
          <table:table-cell office:value-type="string">
            <text:p>https://twitter.com/CorinneFeret|</text:p>
          </table:table-cell>
          <table:table-cell office:value-type="string">
            <text:p>CorinneFeret</text:p>
          </table:table-cell>
          <table:table-cell table:number-columns-repeated="1013"/>
        </table:table-row>
        <table:table-row table:style-name="ro2">
          <table:table-cell office:value-type="string">
            <text:p>Marie Merci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arie.mercier@senat.fr">marie.mercier@senat.fr</text:a></text:p>
          </table:table-cell>
          <table:table-cell office:value-type="string">
            <text:p>71</text:p>
          </table:table-cell>
          <table:table-cell office:value-type="string">
            <text:p>Saône-et-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Secrétaire</text:p>
          </table:table-cell>
          <table:table-cell office:value-type="string">
            <text:p>https://twitter.com/mmerciersenat|http://www.senateurs-emorine-mercier.fr|</text:p>
          </table:table-cell>
          <table:table-cell office:value-type="string">
            <text:p>mmerciersenat</text:p>
          </table:table-cell>
          <table:table-cell table:number-columns-repeated="1013"/>
        </table:table-row>
        <table:table-row table:style-name="ro2">
          <table:table-cell office:value-type="string">
            <text:p>Bernard Delcro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delcros@senat.fr">b.delcros@senat.fr</text:a></text:p>
          </table:table-cell>
          <table:table-cell office:value-type="string">
            <text:p>15</text:p>
          </table:table-cell>
          <table:table-cell office:value-type="string">
            <text:p>Cantal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Finances</text:p>
          </table:table-cell>
          <table:table-cell office:value-type="string">
            <text:p>Vice-Président</text:p>
          </table:table-cell>
          <table:table-cell office:value-type="string">
            <text:p>https://twitter.com/bernarddelcros|http://www.bdelcros-senateur.fr|https://www.facebook.com/people/Bernard-Delcros/100008522839242|</text:p>
          </table:table-cell>
          <table:table-cell office:value-type="string">
            <text:p>bernarddelcros</text:p>
          </table:table-cell>
          <table:table-cell table:number-columns-repeated="1013"/>
        </table:table-row>
        <table:table-row table:style-name="ro2">
          <table:table-cell office:value-type="string">
            <text:p>Anne Chain-Larché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chain-larche@senat.fr">a.chain-larche@senat.fr</text:a></text:p>
          </table:table-cell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://annechainlarche.com|https://twitter.com/anne_chain|http://nnechainlarche.wordpress.com|https://www.facebook.com/annechainlarche|https://www.facebook.com/annechainlarche77|</text:p>
          </table:table-cell>
          <table:table-cell office:value-type="string">
            <text:p>anne_chain</text:p>
          </table:table-cell>
          <table:table-cell table:number-columns-repeated="1013"/>
        </table:table-row>
        <table:table-row table:style-name="ro2">
          <table:table-cell office:value-type="string">
            <text:p>Jean-François Rap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f.rapin@senat.fr">jf.rapin@senat.fr</text:a></text:p>
          </table:table-cell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Frédérique Gerbaud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f.gerbaud@senat.fr">f.gerbaud@senat.fr</text:a></text:p>
          </table:table-cell>
          <table:table-cell office:value-type="string">
            <text:p>36</text:p>
          </table:table-cell>
          <table:table-cell office:value-type="string">
            <text:p>Ind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GerbaudFrdriqu1|</text:p>
          </table:table-cell>
          <table:table-cell office:value-type="string">
            <text:p>GerbaudFrdriqu1</text:p>
          </table:table-cell>
          <table:table-cell table:number-columns-repeated="1013"/>
        </table:table-row>
        <table:table-row table:style-name="ro1">
          <table:table-cell office:value-type="string">
            <text:p>Pierre Cuypers</text:p>
          </table:table-cell>
          <table:table-cell office:value-type="string">
            <text:p>H</text:p>
          </table:table-cell>
          <table:table-cell table:style-name="ce3"/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PierreCuypers77|</text:p>
          </table:table-cell>
          <table:table-cell office:value-type="string">
            <text:p>PierreCuypers77</text:p>
          </table:table-cell>
          <table:table-cell table:number-columns-repeated="1013"/>
        </table:table-row>
        <table:table-row table:style-name="ro2">
          <table:table-cell office:value-type="string">
            <text:p>Jean-Marc Todeschin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m.todeschini@senat.fr">jm.todeschini@senat.fr</text:a></text:p>
          </table:table-cell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trangères_Défense</text:p>
          </table:table-cell>
          <table:table-cell office:value-type="string">
            <text:p>Vice-Président</text:p>
          </table:table-cell>
          <table:table-cell office:value-type="string">
            <text:p>https://twitter.com/JM_Todeschini|</text:p>
          </table:table-cell>
          <table:table-cell office:value-type="string">
            <text:p>JM_Todeschini</text:p>
          </table:table-cell>
          <table:table-cell table:number-columns-repeated="1013"/>
        </table:table-row>
        <table:table-row table:style-name="ro2">
          <table:table-cell office:value-type="string">
            <text:p>Laurence Rossignol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l.rossignol@senat.fr">l.rossignol@senat.fr</text:a></text:p>
          </table:table-cell>
          <table:table-cell office:value-type="string">
            <text:p>60</text:p>
          </table:table-cell>
          <table:table-cell office:value-type="string">
            <text:p>Ois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laurossignol|</text:p>
          </table:table-cell>
          <table:table-cell office:value-type="string">
            <text:p>laurossignol</text:p>
          </table:table-cell>
          <table:table-cell table:number-columns-repeated="1013"/>
        </table:table-row>
        <table:table-row table:style-name="ro2">
          <table:table-cell office:value-type="string">
            <text:p>André Vallin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vallini@senat.fr">a.vallini@senat.fr</text:a></text:p>
          </table:table-cell>
          <table:table-cell office:value-type="string">
            <text:p>38</text:p>
          </table:table-cell>
          <table:table-cell office:value-type="string">
            <text:p>Isèr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VALLINIAndre|http://www.gouvernement.fr/ministre/andre-vallini|</text:p>
          </table:table-cell>
          <table:table-cell office:value-type="string">
            <text:p>VALLINIAndre</text:p>
          </table:table-cell>
          <table:table-cell table:number-columns-repeated="1013"/>
        </table:table-row>
        <table:table-row table:style-name="ro2">
          <table:table-cell office:value-type="string">
            <text:p>Gilbert-Luc Devinaz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l.devinaz@senat.fr">gl.devinaz@senat.fr</text:a></text:p>
          </table:table-cell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DEVINAZGL|</text:p>
          </table:table-cell>
          <table:table-cell office:value-type="string">
            <text:p>DEVINAZGL</text:p>
          </table:table-cell>
          <table:table-cell table:number-columns-repeated="1013"/>
        </table:table-row>
        <table:table-row table:style-name="ro2">
          <table:table-cell office:value-type="string">
            <text:p>Martine Berth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berthet@senat.fr">m.berthet@senat.fr</text:a></text:p>
          </table:table-cell>
          <table:table-cell office:value-type="string">
            <text:p>73</text:p>
          </table:table-cell>
          <table:table-cell office:value-type="string">
            <text:p>Savoi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mberthet2014|http://www.martineberthet2014.fr|</text:p>
          </table:table-cell>
          <table:table-cell office:value-type="string">
            <text:p>mberthet2014</text:p>
          </table:table-cell>
          <table:table-cell table:number-columns-repeated="1013"/>
        </table:table-row>
        <table:table-row table:style-name="ro2">
          <table:table-cell office:value-type="string">
            <text:p>Jean-Luc Fich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l.fichet@senat.fr">jl.fichet@senat.fr</text:a></text:p>
          </table:table-cell>
          <table:table-cell office:value-type="string">
            <text:p>29</text:p>
          </table:table-cell>
          <table:table-cell office:value-type="string">
            <text:p>Finistèr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jeanlucfichet.fr|https://twitter.com/jlffichet|</text:p>
          </table:table-cell>
          <table:table-cell office:value-type="string">
            <text:p>jlffichet</text:p>
          </table:table-cell>
          <table:table-cell table:number-columns-repeated="1013"/>
        </table:table-row>
        <table:table-row table:style-name="ro2">
          <table:table-cell office:value-type="string">
            <text:p>Sonia de La Provôté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delaprovote@senat.fr">s.delaprovote@senat.fr</text:a></text:p>
          </table:table-cell>
          <table:table-cell office:value-type="string">
            <text:p>14</text:p>
          </table:table-cell>
          <table:table-cell office:value-type="string">
            <text:p>Calvado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SoniadlpCaen|http://facebook.com/sonia.delaprovote|</text:p>
          </table:table-cell>
          <table:table-cell office:value-type="string">
            <text:p>SoniadlpCaen</text:p>
          </table:table-cell>
          <table:table-cell table:number-columns-repeated="1013"/>
        </table:table-row>
        <table:table-row table:style-name="ro2">
          <table:table-cell office:value-type="string">
            <text:p>Henri Lero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h.leroy@senat.fr">h.leroy@senat.fr</text:a></text:p>
          </table:table-cell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facebook.com/henrileroy|https://twitter.com/hleroymandelieu|</text:p>
          </table:table-cell>
          <table:table-cell office:value-type="string">
            <text:p>hleroymandelieu</text:p>
          </table:table-cell>
          <table:table-cell table:number-columns-repeated="1013"/>
        </table:table-row>
        <table:table-row table:style-name="ro2">
          <table:table-cell office:value-type="string">
            <text:p>Laurence Harribey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l.harribey@senat.fr">l.harribey@senat.fr</text:a></text:p>
          </table:table-cell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Secrétaire</text:p>
          </table:table-cell>
          <table:table-cell office:value-type="string">
            <text:p>https://twitter.com/L_Harribey|http://www.choisirnotreeurope.fr/members#sud-ouest/2|</text:p>
          </table:table-cell>
          <table:table-cell office:value-type="string">
            <text:p>L_Harribey</text:p>
          </table:table-cell>
          <table:table-cell table:number-columns-repeated="1013"/>
        </table:table-row>
        <table:table-row table:style-name="ro2">
          <table:table-cell office:value-type="string">
            <text:p>Florence Lassarad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f.lassarade@senat.fr">f.lassarade@senat.fr</text:a></text:p>
          </table:table-cell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flolassarade|</text:p>
          </table:table-cell>
          <table:table-cell office:value-type="string">
            <text:p>flolassarade</text:p>
          </table:table-cell>
          <table:table-cell table:number-columns-repeated="1013"/>
        </table:table-row>
        <table:table-row table:style-name="ro2">
          <table:table-cell office:value-type="string">
            <text:p>Alain CAZABONN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cazabonne@senat.fr">a.cazabonne@senat.fr</text:a></text:p>
          </table:table-cell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ACazabonne|</text:p>
          </table:table-cell>
          <table:table-cell office:value-type="string">
            <text:p>ACazabonne</text:p>
          </table:table-cell>
          <table:table-cell table:number-columns-repeated="1013"/>
        </table:table-row>
        <table:table-row table:style-name="ro2">
          <table:table-cell office:value-type="string">
            <text:p>Nathalie Delattr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n.delattre@senat.fr">n.delattre@senat.fr</text:a></text:p>
          </table:table-cell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Lois</text:p>
          </table:table-cell>
          <table:table-cell office:value-type="string">
            <text:p>Vice-Présidente</text:p>
          </table:table-cell>
          <table:table-cell office:value-type="string">
            <text:p>https://twitter.com/n_delattre|https://www.facebook.com/nathaliedelattre33000/|http://nathaliedelattre.fr|https://www.facebook.com/nathaliedelattre33000|</text:p>
          </table:table-cell>
          <table:table-cell office:value-type="string">
            <text:p>n_delattre</text:p>
          </table:table-cell>
          <table:table-cell table:number-columns-repeated="1013"/>
        </table:table-row>
        <table:table-row table:style-name="ro2">
          <table:table-cell office:value-type="string">
            <text:p>Catherine Duma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dumas@senat.fr">c.dumas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Vice-Présidente</text:p>
          </table:table-cell>
          <table:table-cell office:value-type="string">
            <text:p>https://twitter.com/catherine_dumas|https://www.catherinedumas.fr/accueil|</text:p>
          </table:table-cell>
          <table:table-cell office:value-type="string">
            <text:p>catherine_dumas</text:p>
          </table:table-cell>
          <table:table-cell table:number-columns-repeated="1013"/>
        </table:table-row>
        <table:table-row table:style-name="ro2">
          <table:table-cell office:value-type="string">
            <text:p>Michelle Gréaum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greaume@senat.fr">m.greaume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search|https://www.facebook.com/MichelleGreaumeSenat|http://michellegreaume.fr|https://twitter.com/michellegreaume|https://www.facebook.com/michelle.greaume.7|</text:p>
          </table:table-cell>
          <table:table-cell office:value-type="string">
            <text:p>michellegreaume</text:p>
          </table:table-cell>
          <table:table-cell table:number-columns-repeated="1013"/>
        </table:table-row>
        <table:table-row table:style-name="ro2">
          <table:table-cell office:value-type="string">
            <text:p>Sébastien Meuran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meurant@senat.fr">s.meurant@senat.fr</text:a></text:p>
          </table:table-cell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SmeurantL|</text:p>
          </table:table-cell>
          <table:table-cell office:value-type="string">
            <text:p>SmeurantL</text:p>
          </table:table-cell>
          <table:table-cell table:number-columns-repeated="1013"/>
        </table:table-row>
        <table:table-row table:style-name="ro2">
          <table:table-cell office:value-type="string">
            <text:p>Jean-Marc Boy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m.boyer@senat.fr">jm.boyer@senat.fr</text:a></text:p>
          </table:table-cell>
          <table:table-cell office:value-type="string">
            <text:p>63</text:p>
          </table:table-cell>
          <table:table-cell office:value-type="string">
            <text:p>Puy-de-Dôm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BoyerJ_M|</text:p>
          </table:table-cell>
          <table:table-cell office:value-type="string">
            <text:p>BoyerJ_M</text:p>
          </table:table-cell>
          <table:table-cell table:number-columns-repeated="1013"/>
        </table:table-row>
        <table:table-row table:style-name="ro2">
          <table:table-cell office:value-type="string">
            <text:p>Jean-Marie Mizz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m.mizzon@senat.fr">jm.mizzon@senat.fr</text:a></text:p>
          </table:table-cell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MIZZONJeanMari1|</text:p>
          </table:table-cell>
          <table:table-cell office:value-type="string">
            <text:p>MIZZONJeanMari1</text:p>
          </table:table-cell>
          <table:table-cell table:number-columns-repeated="1013"/>
        </table:table-row>
        <table:table-row table:style-name="ro2">
          <table:table-cell office:value-type="string">
            <text:p>Gérard Poadja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poadja@senat.fr">g.poadja@senat.fr</text:a></text:p>
          </table:table-cell>
          <table:table-cell office:value-type="string">
            <text:p>988</text:p>
          </table:table-cell>
          <table:table-cell office:value-type="string">
            <text:p>Nouvelle-Calédoni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Évelyne Renaud-Garabedia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e.renaud-garabedian@senat.fr">e.renaud-garabedian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://alliancesolidaire.org|https://twitter.com/e_renaud_G|</text:p>
          </table:table-cell>
          <table:table-cell office:value-type="string">
            <text:p>e_renaud_G</text:p>
          </table:table-cell>
          <table:table-cell table:number-columns-repeated="1013"/>
        </table:table-row>
        <table:table-row table:style-name="ro2">
          <table:table-cell office:value-type="string">
            <text:p>Claudine Thoma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thomas@senat.fr">c.thomas@senat.fr</text:a></text:p>
          </table:table-cell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SenatriceThomas|</text:p>
          </table:table-cell>
          <table:table-cell office:value-type="string">
            <text:p>SenatriceThomas</text:p>
          </table:table-cell>
          <table:table-cell table:number-columns-repeated="1013"/>
        </table:table-row>
        <table:table-row table:style-name="ro2">
          <table:table-cell office:value-type="string">
            <text:p>Pierre Louaul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louault@senat.fr">p.louault@senat.fr</text:a></text:p>
          </table:table-cell>
          <table:table-cell office:value-type="string">
            <text:p>37</text:p>
          </table:table-cell>
          <table:table-cell office:value-type="string">
            <text:p>Indre-et-Loir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PLouault|https://www.pierrelouault.fr|</text:p>
          </table:table-cell>
          <table:table-cell office:value-type="string">
            <text:p>PLouault</text:p>
          </table:table-cell>
          <table:table-cell table:number-columns-repeated="1013"/>
        </table:table-row>
        <table:table-row table:style-name="ro2">
          <table:table-cell office:value-type="string">
            <text:p>Patrick Kann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kanner@senat.fr">p.kanner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patrickkanner.fr|https://twitter.com/PatrickKanner|</text:p>
          </table:table-cell>
          <table:table-cell office:value-type="string">
            <text:p>PatrickKanner</text:p>
          </table:table-cell>
          <table:table-cell table:number-columns-repeated="1013"/>
        </table:table-row>
        <table:table-row table:style-name="ro2">
          <table:table-cell office:value-type="string">
            <text:p>Marie-Christine Chauvi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c.chauvin@senat.fr">mc.chauvin@senat.fr</text:a></text:p>
          </table:table-cell>
          <table:table-cell office:value-type="string">
            <text:p>39</text:p>
          </table:table-cell>
          <table:table-cell office:value-type="string">
            <text:p>Jura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ChauvinMcm|</text:p>
          </table:table-cell>
          <table:table-cell office:value-type="string">
            <text:p>ChauvinMcm</text:p>
          </table:table-cell>
          <table:table-cell table:number-columns-repeated="1013"/>
        </table:table-row>
        <table:table-row table:style-name="ro2">
          <table:table-cell office:value-type="string">
            <text:p>Olivier Jacqu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o.jacquin@senat.fr">o.jacquin@senat.fr</text:a></text:p>
          </table:table-cell>
          <table:table-cell office:value-type="string">
            <text:p>54</text:p>
          </table:table-cell>
          <table:table-cell office:value-type="string">
            <text:p>Meurthe-et-Mosell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://www.olivierjacquin.fr|https://twitter.com/Jacquin_Olivier|</text:p>
          </table:table-cell>
          <table:table-cell office:value-type="string">
            <text:p>Jacquin_Olivier</text:p>
          </table:table-cell>
          <table:table-cell table:number-columns-repeated="1013"/>
        </table:table-row>
        <table:table-row table:style-name="ro2">
          <table:table-cell office:value-type="string">
            <text:p>Laurent Duplomb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l.duplomb@senat.fr">l.duplomb@senat.fr</text:a></text:p>
          </table:table-cell>
          <table:table-cell office:value-type="string">
            <text:p>43</text:p>
          </table:table-cell>
          <table:table-cell office:value-type="string">
            <text:p>Haute-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Sabine Van Hegh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van-heghe@senat.fr">s.van-heghe@senat.fr</text:a></text:p>
          </table:table-cell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HegheSabine|https://twitter.com/VanHegheSabine|</text:p>
          </table:table-cell>
          <table:table-cell office:value-type="string">
            <text:p>VanHegheSabine</text:p>
          </table:table-cell>
          <table:table-cell table:number-columns-repeated="1013"/>
        </table:table-row>
        <table:table-row table:style-name="ro2">
          <table:table-cell office:value-type="string">
            <text:p>Pierre Ouzoulia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ouzoulias@senat.fr">p.ouzoulias@senat.fr</text:a></text:p>
          </table:table-cell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Culture_Education</text:p>
          </table:table-cell>
          <table:table-cell office:value-type="string">
            <text:p>Vice-Président</text:p>
          </table:table-cell>
          <table:table-cell office:value-type="string">
            <text:p>https://www.pierreouzoulias.fr|https://www.facebook.com/POuzoulias/ |https://twitter.com/OuzouliasP|https://www.facebook.com/POuzoulias|</text:p>
          </table:table-cell>
          <table:table-cell office:value-type="string">
            <text:p>OuzouliasP</text:p>
          </table:table-cell>
          <table:table-cell table:number-columns-repeated="1013"/>
        </table:table-row>
        <table:table-row table:style-name="ro2">
          <table:table-cell office:value-type="string">
            <text:p>Victoire Jasmi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v.jasmin@senat.fr">v.jasmin@senat.fr</text:a></text:p>
          </table:table-cell>
          <table:table-cell office:value-type="string">
            <text:p>971</text:p>
          </table:table-cell>
          <table:table-cell office:value-type="string">
            <text:p>Guadeloup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SenatriceJasmin|</text:p>
          </table:table-cell>
          <table:table-cell office:value-type="string">
            <text:p>SenatriceJasmin</text:p>
          </table:table-cell>
          <table:table-cell table:number-columns-repeated="1013"/>
        </table:table-row>
        <table:table-row table:style-name="ro2">
          <table:table-cell office:value-type="string">
            <text:p>Éric Gol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e.gold@senat.fr">e.gold@senat.fr</text:a></text:p>
          </table:table-cell>
          <table:table-cell office:value-type="string">
            <text:p>63</text:p>
          </table:table-cell>
          <table:table-cell office:value-type="string">
            <text:p>Puy-de-Dôme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egold_senat|https://www.facebook.com/Ericgoldsenateur|</text:p>
          </table:table-cell>
          <table:table-cell office:value-type="string">
            <text:p>egold_senat</text:p>
          </table:table-cell>
          <table:table-cell table:number-columns-repeated="1013"/>
        </table:table-row>
        <table:table-row table:style-name="ro2">
          <table:table-cell office:value-type="string">
            <text:p>Arnaud Baz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bazin@senat.fr">a.bazin@senat.fr</text:a></text:p>
          </table:table-cell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://www.valdoise.fr|https://twitter.com/arnaud_bazinVO|</text:p>
          </table:table-cell>
          <table:table-cell office:value-type="string">
            <text:p>arnaud_bazinVO</text:p>
          </table:table-cell>
          <table:table-cell table:number-columns-repeated="1013"/>
        </table:table-row>
        <table:table-row table:style-name="ro2">
          <table:table-cell office:value-type="string">
            <text:p>Abdallah Hassan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hassani@senat.fr">a.hassani@senat.fr</text:a></text:p>
          </table:table-cell>
          <table:table-cell office:value-type="string">
            <text:p>976</text:p>
          </table:table-cell>
          <table:table-cell office:value-type="string">
            <text:p>Mayott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Christine Herzog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herzog@senat.fr">c.herzog@senat.fr</text:a></text:p>
          </table:table-cell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Laurent Laf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l.lafon@senat.fr">l.lafon@senat.fr</text:a></text:p>
          </table:table-cell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://laurent-lafon.fr|https://twitter.com/L_Lafon|</text:p>
          </table:table-cell>
          <table:table-cell office:value-type="string">
            <text:p>L_Lafon</text:p>
          </table:table-cell>
          <table:table-cell table:number-columns-repeated="1013"/>
        </table:table-row>
        <table:table-row table:style-name="ro1">
          <table:table-cell office:value-type="string">
            <text:p>Angèle Préville</text:p>
          </table:table-cell>
          <table:table-cell office:value-type="string">
            <text:p>F</text:p>
          </table:table-cell>
          <table:table-cell table:style-name="ce3"/>
          <table:table-cell office:value-type="string">
            <text:p>46</text:p>
          </table:table-cell>
          <table:table-cell office:value-type="string">
            <text:p>Lot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AngelePreville|</text:p>
          </table:table-cell>
          <table:table-cell office:value-type="string">
            <text:p>AngelePreville</text:p>
          </table:table-cell>
          <table:table-cell table:number-columns-repeated="1013"/>
        </table:table-row>
        <table:table-row table:style-name="ro2">
          <table:table-cell office:value-type="string">
            <text:p>Marc-Philippe Daubress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p.daubresse@senat.fr">mp.daubresse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mpdaubresse.com|http://www.daubresse2020.fr|https://twitter.com/DAUBRESSE_MP|</text:p>
          </table:table-cell>
          <table:table-cell office:value-type="string">
            <text:p>DAUBRESSE_MP</text:p>
          </table:table-cell>
          <table:table-cell table:number-columns-repeated="1013"/>
        </table:table-row>
        <table:table-row table:style-name="ro2">
          <table:table-cell office:value-type="string">
            <text:p>Max Briss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brisson@senat.fr">m.brisson@senat.fr</text:a></text:p>
          </table:table-cell>
          <table:table-cell office:value-type="string">
            <text:p>64</text:p>
          </table:table-cell>
          <table:table-cell office:value-type="string">
            <text:p>Pyrénées-Atlantiqu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Vice-Président</text:p>
          </table:table-cell>
          <table:table-cell office:value-type="string">
            <text:p>https://www.facebook.com/max.brisson.5|https://twitter.com/search|https://twitter.com/max_brisson|</text:p>
          </table:table-cell>
          <table:table-cell office:value-type="string">
            <text:p>max_brisson</text:p>
          </table:table-cell>
          <table:table-cell table:number-columns-repeated="1013"/>
        </table:table-row>
        <table:table-row table:style-name="ro2">
          <table:table-cell office:value-type="string">
            <text:p>Jacqueline Eustache-Brinio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j.eustache-brinio@senat.fr">j.eustache-brinio@senat.fr</text:a></text:p>
          </table:table-cell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Ronan Le Gleu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le-gleut@senat.fr">r.le-gleut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ronan_legleut|</text:p>
          </table:table-cell>
          <table:table-cell office:value-type="string">
            <text:p>ronan_legleut</text:p>
          </table:table-cell>
          <table:table-cell table:number-columns-repeated="1013"/>
        </table:table-row>
        <table:table-row table:style-name="ro2">
          <table:table-cell office:value-type="string">
            <text:p>Michel Dennemon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dennemont@senat.fr">m.dennemont@senat.fr</text:a></text:p>
          </table:table-cell>
          <table:table-cell office:value-type="string">
            <text:p>974</text:p>
          </table:table-cell>
          <table:table-cell office:value-type="string">
            <text:p>Réunion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Martine Filleul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filleul@senat.fr">m.filleul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://www.martinefilleul.fr|https://twitter.com/martine_filleul|</text:p>
          </table:table-cell>
          <table:table-cell office:value-type="string">
            <text:p>martine_filleul</text:p>
          </table:table-cell>
          <table:table-cell table:number-columns-repeated="1013"/>
        </table:table-row>
        <table:table-row table:style-name="ro2">
          <table:table-cell office:value-type="string">
            <text:p>Arnaud de Belen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de-belenet@senat.fr">a.de-belenet@senat.fr</text:a></text:p>
          </table:table-cell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Lois</text:p>
          </table:table-cell>
          <table:table-cell office:value-type="string">
            <text:p>Vice-Président</text:p>
          </table:table-cell>
          <table:table-cell table:number-columns-repeated="1015"/>
        </table:table-row>
        <table:table-row table:style-name="ro2">
          <table:table-cell office:value-type="string">
            <text:p>Franck Menonvill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menonville@senat.fr">f.menonville@senat.fr</text:a></text:p>
          </table:table-cell>
          <table:table-cell office:value-type="string">
            <text:p>55</text:p>
          </table:table-cell>
          <table:table-cell office:value-type="string">
            <text:p>Meuse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F_Menonville|https://www.facebook.com/franck.menonville|http://www.facebook.com/FranckMenonville55|</text:p>
          </table:table-cell>
          <table:table-cell office:value-type="string">
            <text:p>F_Menonville</text:p>
          </table:table-cell>
          <table:table-cell table:number-columns-repeated="1013"/>
        </table:table-row>
        <table:table-row table:style-name="ro2">
          <table:table-cell office:value-type="string">
            <text:p>Jean-Michel Houllegatt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m.houllegatte@senat.fr">jm.houllegatte@senat.fr</text:a></text:p>
          </table:table-cell>
          <table:table-cell office:value-type="string">
            <text:p>50</text:p>
          </table:table-cell>
          <table:table-cell office:value-type="string">
            <text:p>Manch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JMHoullegatte|</text:p>
          </table:table-cell>
          <table:table-cell office:value-type="string">
            <text:p>JMHoullegatte</text:p>
          </table:table-cell>
          <table:table-cell table:number-columns-repeated="1013"/>
        </table:table-row>
        <table:table-row table:style-name="ro2">
          <table:table-cell office:value-type="string">
            <text:p>Céline Boulay-Espéronni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boulay-esperonnier@senat.fr">c.boulay-esperonnier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CBE16|http://www.cbe16.fr|http://cbesp.blogspot.fr|https://www.celineboulayesperonnier.fr|</text:p>
          </table:table-cell>
          <table:table-cell office:value-type="string">
            <text:p>CBE16</text:p>
          </table:table-cell>
          <table:table-cell table:number-columns-repeated="1013"/>
        </table:table-row>
        <table:table-row table:style-name="ro2">
          <table:table-cell office:value-type="string">
            <text:p>Muriel Jourda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jourda@senat.fr">m.jourda@senat.fr</text:a></text:p>
          </table:table-cell>
          <table:table-cell office:value-type="string">
            <text:p>56</text:p>
          </table:table-cell>
          <table:table-cell office:value-type="string">
            <text:p>Morbiha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1">
          <table:table-cell office:value-type="string">
            <text:p>Marie-Pierre de La Gontrie</text:p>
          </table:table-cell>
          <table:table-cell office:value-type="string">
            <text:p>F</text:p>
          </table:table-cell>
          <table:table-cell table:style-name="ce3"/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Catherine Conconn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conconne@senat.fr">c.conconne@senat.fr</text:a></text:p>
          </table:table-cell>
          <table:table-cell office:value-type="string">
            <text:p>972</text:p>
          </table:table-cell>
          <table:table-cell office:value-type="string">
            <text:p>Martiniqu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CConconne|</text:p>
          </table:table-cell>
          <table:table-cell office:value-type="string">
            <text:p>CConconne</text:p>
          </table:table-cell>
          <table:table-cell table:number-columns-repeated="1013"/>
        </table:table-row>
        <table:table-row table:style-name="ro2">
          <table:table-cell office:value-type="string">
            <text:p>Hugues Saur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h.saury@senat.fr">h.saury@senat.fr</text:a></text:p>
          </table:table-cell>
          <table:table-cell office:value-type="string">
            <text:p>45</text:p>
          </table:table-cell>
          <table:table-cell office:value-type="string">
            <text:p>Loiret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://www.huguessaury.fr|https://www.facebook.com/Hugues-Saury-1387538804592949/|https://twitter.com/HSaury|https://www.facebook.com/Hugues-Saury-1387538804592949|</text:p>
          </table:table-cell>
          <table:table-cell office:value-type="string">
            <text:p>HSaury</text:p>
          </table:table-cell>
          <table:table-cell table:number-columns-repeated="1013"/>
        </table:table-row>
        <table:table-row table:style-name="ro2">
          <table:table-cell office:value-type="string">
            <text:p>Guillaume Gontar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gontard@senat.fr">g.gontard@senat.fr</text:a></text:p>
          </table:table-cell>
          <table:table-cell office:value-type="string">
            <text:p>38</text:p>
          </table:table-cell>
          <table:table-cell office:value-type="string">
            <text:p>Isèr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office:value-type="string">
            <text:p>Aménagement du territoire</text:p>
          </table:table-cell>
          <table:table-cell office:value-type="string">
            <text:p>Vice-Président</text:p>
          </table:table-cell>
          <table:table-cell office:value-type="string">
            <text:p>http://guillaume-gontard.fr|https://twitter.com/GuillaumGontard|</text:p>
          </table:table-cell>
          <table:table-cell office:value-type="string">
            <text:p>GuillaumGontard</text:p>
          </table:table-cell>
          <table:table-cell table:number-columns-repeated="1013"/>
        </table:table-row>
        <table:table-row table:style-name="ro2">
          <table:table-cell office:value-type="string">
            <text:p>Victorin Lure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v.lurel@senat.fr">v.lurel@senat.fr</text:a></text:p>
          </table:table-cell>
          <table:table-cell office:value-type="string">
            <text:p>971</text:p>
          </table:table-cell>
          <table:table-cell office:value-type="string">
            <text:p>Guadeloup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VictorinLurel|http://www.facebook.com/lurel.victorin|</text:p>
          </table:table-cell>
          <table:table-cell office:value-type="string">
            <text:p>VictorinLurel</text:p>
          </table:table-cell>
          <table:table-cell table:number-columns-repeated="1013"/>
        </table:table-row>
        <table:table-row table:style-name="ro2">
          <table:table-cell office:value-type="string">
            <text:p>Patrice Jol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joly@senat.fr">p.joly@senat.fr</text:a>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JolyPatrice|http://www.facebook.com/Joly-Patrice|</text:p>
          </table:table-cell>
          <table:table-cell office:value-type="string">
            <text:p>JolyPatrice</text:p>
          </table:table-cell>
          <table:table-cell table:number-columns-repeated="1013"/>
        </table:table-row>
        <table:table-row table:style-name="ro2">
          <table:table-cell office:value-type="string">
            <text:p>Isabelle Raimond-Pavero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i.raimond-pavero@senat.fr">i.raimond-pavero@senat.fr</text:a></text:p>
          </table:table-cell>
          <table:table-cell office:value-type="string">
            <text:p>37</text:p>
          </table:table-cell>
          <table:table-cell office:value-type="string">
            <text:p>Indre-et-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Xavier Iacovell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x.iacovelli@senat.fr">x.iacovelli@senat.fr</text:a></text:p>
          </table:table-cell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www.facebook.com/xavier.iacovelli/|https://twitter.com/iacovellixavier|https://iacovelli.fr|https://www.facebook.com/xavier.iacovelli|</text:p>
          </table:table-cell>
          <table:table-cell office:value-type="string">
            <text:p>iacovellixavier</text:p>
          </table:table-cell>
          <table:table-cell table:number-columns-repeated="1013"/>
        </table:table-row>
        <table:table-row table:style-name="ro2">
          <table:table-cell office:value-type="string">
            <text:p>Marta de Cidrac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de-cidrac@senat.fr">m.de-cidrac@senat.fr</text:a></text:p>
          </table:table-cell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Secrétaire</text:p>
          </table:table-cell>
          <table:table-cell office:value-type="string">
            <text:p>https://twitter.com/MartadeCidrac|https://www.facebook.com/marta.decidrac|https://www.martadecidrac.fr|</text:p>
          </table:table-cell>
          <table:table-cell office:value-type="string">
            <text:p>MartadeCidrac</text:p>
          </table:table-cell>
          <table:table-cell table:number-columns-repeated="1013"/>
        </table:table-row>
        <table:table-row table:style-name="ro2">
          <table:table-cell office:value-type="string">
            <text:p>Didier Rambau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rambaud@senat.fr">d.rambaud@senat.fr</text:a></text:p>
          </table:table-cell>
          <table:table-cell office:value-type="string">
            <text:p>38</text:p>
          </table:table-cell>
          <table:table-cell office:value-type="string">
            <text:p>Isèr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www.didier-rambaud.fr|https://twitter.com/didier_rambaud|</text:p>
          </table:table-cell>
          <table:table-cell office:value-type="string">
            <text:p>didier_rambaud</text:p>
          </table:table-cell>
          <table:table-cell table:number-columns-repeated="1013"/>
        </table:table-row>
        <table:table-row table:style-name="ro2">
          <table:table-cell office:value-type="string">
            <text:p>Olivier Henno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o.henno@senat.fr">o.henno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sociales</text:p>
          </table:table-cell>
          <table:table-cell office:value-type="string">
            <text:p>Secrétaire</text:p>
          </table:table-cell>
          <table:table-cell office:value-type="string">
            <text:p>https://twitter.com/OHenno|</text:p>
          </table:table-cell>
          <table:table-cell office:value-type="string">
            <text:p>OHenno</text:p>
          </table:table-cell>
          <table:table-cell table:number-columns-repeated="1013"/>
        </table:table-row>
        <table:table-row table:style-name="ro2">
          <table:table-cell office:value-type="string">
            <text:p>Édouard Courtia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e.courtial@senat.fr">e.courtial@senat.fr</text:a></text:p>
          </table:table-cell>
          <table:table-cell office:value-type="string">
            <text:p>60</text:p>
          </table:table-cell>
          <table:table-cell office:value-type="string">
            <text:p>Oi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EdouardCourtial|http://www.facebook.com/edouardcourtialdepute|</text:p>
          </table:table-cell>
          <table:table-cell office:value-type="string">
            <text:p>EdouardCourtial</text:p>
          </table:table-cell>
          <table:table-cell table:number-columns-repeated="1013"/>
        </table:table-row>
        <table:table-row table:style-name="ro2">
          <table:table-cell office:value-type="string">
            <text:p>Jocelyne Guidez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j.guidez@senat.fr">j.guidez@senat.fr</text:a></text:p>
          </table:table-cell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JocelyneGuidez|</text:p>
          </table:table-cell>
          <table:table-cell office:value-type="string">
            <text:p>JocelyneGuidez</text:p>
          </table:table-cell>
          <table:table-cell table:number-columns-repeated="1013"/>
        </table:table-row>
        <table:table-row table:style-name="ro2">
          <table:table-cell office:value-type="string">
            <text:p>Frédérique Puissa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f.puissat@senat.fr">f.puissat@senat.fr</text:a></text:p>
          </table:table-cell>
          <table:table-cell office:value-type="string">
            <text:p>38</text:p>
          </table:table-cell>
          <table:table-cell office:value-type="string">
            <text:p>Isè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FPuissat|</text:p>
          </table:table-cell>
          <table:table-cell office:value-type="string">
            <text:p>FPuissat</text:p>
          </table:table-cell>
          <table:table-cell table:number-columns-repeated="1013"/>
        </table:table-row>
        <table:table-row table:style-name="ro2">
          <table:table-cell office:value-type="string">
            <text:p>Jean-Marie Janssen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m.janssens@senat.fr">jm.janssens@senat.fr</text:a></text:p>
          </table:table-cell>
          <table:table-cell office:value-type="string">
            <text:p>41</text:p>
          </table:table-cell>
          <table:table-cell office:value-type="string">
            <text:p>Loir-et-Cher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JeanMarieJansse|</text:p>
          </table:table-cell>
          <table:table-cell office:value-type="string">
            <text:p>JeanMarieJansse</text:p>
          </table:table-cell>
          <table:table-cell table:number-columns-repeated="1013"/>
        </table:table-row>
        <table:table-row table:style-name="ro2">
          <table:table-cell office:value-type="string">
            <text:p>Pascal Savoldell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savoldelli@senat.fr">p.savoldelli@senat.fr</text:a></text:p>
          </table:table-cell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PSavoldelli94|</text:p>
          </table:table-cell>
          <table:table-cell office:value-type="string">
            <text:p>PSavoldelli94</text:p>
          </table:table-cell>
          <table:table-cell table:number-columns-repeated="1013"/>
        </table:table-row>
        <table:table-row table:style-name="ro2">
          <table:table-cell office:value-type="string">
            <text:p>Bernard Bonn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bonne@senat.fr">b.bonne@senat.fr</text:a></text:p>
          </table:table-cell>
          <table:table-cell office:value-type="string">
            <text:p>42</text:p>
          </table:table-cell>
          <table:table-cell office:value-type="string">
            <text:p>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Guillaume Chevroll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chevrollier@senat.fr">g.chevrollier@senat.fr</text:a></text:p>
          </table:table-cell>
          <table:table-cell office:value-type="string">
            <text:p>53</text:p>
          </table:table-cell>
          <table:table-cell office:value-type="string">
            <text:p>Maye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gchevrollier|</text:p>
          </table:table-cell>
          <table:table-cell office:value-type="string">
            <text:p>gchevrollier</text:p>
          </table:table-cell>
          <table:table-cell table:number-columns-repeated="1013"/>
        </table:table-row>
        <table:table-row table:style-name="ro2">
          <table:table-cell office:value-type="string">
            <text:p>Michel Dagber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dagbert@senat.fr">m.dagbert@senat.fr</text:a></text:p>
          </table:table-cell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Jean-Pierre Decoo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p.decool@senat.fr">jp.decool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Affaires économiques</text:p>
          </table:table-cell>
          <table:table-cell office:value-type="string">
            <text:p>Vice-Président</text:p>
          </table:table-cell>
          <table:table-cell office:value-type="string">
            <text:p>https://twitter.com/jpdecool|http://www.jeanpierredecool.com|</text:p>
          </table:table-cell>
          <table:table-cell office:value-type="string">
            <text:p>jpdecool</text:p>
          </table:table-cell>
          <table:table-cell table:number-columns-repeated="1013"/>
        </table:table-row>
        <table:table-row table:style-name="ro2">
          <table:table-cell office:value-type="string">
            <text:p>Martin Lévr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levrier@senat.fr">m.levrier@senat.fr</text:a></text:p>
          </table:table-cell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martinlevrier.fr|https://twitter.com/LevrierMartin|https://en-marche.fr/nos-senateurs|</text:p>
          </table:table-cell>
          <table:table-cell office:value-type="string">
            <text:p>LevrierMartin</text:p>
          </table:table-cell>
          <table:table-cell table:number-columns-repeated="1013"/>
        </table:table-row>
        <table:table-row table:style-name="ro2">
          <table:table-cell office:value-type="string">
            <text:p>Jean-Claude Tisso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c.tissot@senat.fr">jc.tissot@senat.fr</text:a></text:p>
          </table:table-cell>
          <table:table-cell office:value-type="string">
            <text:p>42</text:p>
          </table:table-cell>
          <table:table-cell office:value-type="string">
            <text:p>Loir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://www.jc-tissot.fr|https://twitter.com/jctissot42|</text:p>
          </table:table-cell>
          <table:table-cell office:value-type="string">
            <text:p>jctissot42</text:p>
          </table:table-cell>
          <table:table-cell table:number-columns-repeated="1013"/>
        </table:table-row>
        <table:table-row table:style-name="ro2">
          <table:table-cell office:value-type="string">
            <text:p>Fabien Ga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gay@senat.fr">f.gay@senat.fr</text:a></text:p>
          </table:table-cell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fabiengay.fr|https://twitter.com/fabien_gay|</text:p>
          </table:table-cell>
          <table:table-cell office:value-type="string">
            <text:p>fabien_gay</text:p>
          </table:table-cell>
          <table:table-cell table:number-columns-repeated="1013"/>
        </table:table-row>
        <table:table-row table:style-name="ro2">
          <table:table-cell office:value-type="string">
            <text:p>Jacques Le Na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le-nay@senat.fr">j.le-nay@senat.fr</text:a></text:p>
          </table:table-cell>
          <table:table-cell office:value-type="string">
            <text:p>56</text:p>
          </table:table-cell>
          <table:table-cell office:value-type="string">
            <text:p>Morbihan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://www.jacques-lenay.com|https://twitter.com/JacquesLeNay|</text:p>
          </table:table-cell>
          <table:table-cell office:value-type="string">
            <text:p>JacquesLeNay</text:p>
          </table:table-cell>
          <table:table-cell table:number-columns-repeated="1013"/>
        </table:table-row>
        <table:table-row table:style-name="ro2">
          <table:table-cell office:value-type="string">
            <text:p>Nassimah Dinda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n.dindar@senat.fr">n.dindar@senat.fr</text:a></text:p>
          </table:table-cell>
          <table:table-cell office:value-type="string">
            <text:p>974</text:p>
          </table:table-cell>
          <table:table-cell office:value-type="string">
            <text:p>Réunion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NassimahDindar|https://www.facebook.com/NassimahDindar|</text:p>
          </table:table-cell>
          <table:table-cell office:value-type="string">
            <text:p>NassimahDindar</text:p>
          </table:table-cell>
          <table:table-cell table:number-columns-repeated="1013"/>
        </table:table-row>
        <table:table-row table:style-name="ro2">
          <table:table-cell office:value-type="string">
            <text:p>Jean-Raymond Hugon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r.hugonet@senat.fr">jr.hugonet@senat.fr</text:a></text:p>
          </table:table-cell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jrhugonet|https://www.facebook.com/JRHugonet/|https://twitter.com/JRHugonet|https://www.facebook.com/JRHugonet|</text:p>
          </table:table-cell>
          <table:table-cell office:value-type="string">
            <text:p>JRHugonet</text:p>
          </table:table-cell>
          <table:table-cell table:number-columns-repeated="1013"/>
        </table:table-row>
        <table:table-row table:style-name="ro2">
          <table:table-cell office:value-type="string">
            <text:p>Monique Lubi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lubin@senat.fr">m.lubin@senat.fr</text:a></text:p>
          </table:table-cell>
          <table:table-cell office:value-type="string">
            <text:p>40</text:p>
          </table:table-cell>
          <table:table-cell office:value-type="string">
            <text:p>Lande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Viviane Mal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v.malet@senat.fr">v.malet@senat.fr</text:a></text:p>
          </table:table-cell>
          <table:table-cell office:value-type="string">
            <text:p>974</text:p>
          </table:table-cell>
          <table:table-cell office:value-type="string">
            <text:p>Réunio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Dominique Théophil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theophile@senat.fr">d.theophile@senat.fr</text:a></text:p>
          </table:table-cell>
          <table:table-cell office:value-type="string">
            <text:p>971</text:p>
          </table:table-cell>
          <table:table-cell office:value-type="string">
            <text:p>Guadeloup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SenateurDTheoph|</text:p>
          </table:table-cell>
          <table:table-cell office:value-type="string">
            <text:p>SenateurDTheoph</text:p>
          </table:table-cell>
          <table:table-cell table:number-columns-repeated="1013"/>
        </table:table-row>
        <table:table-row table:style-name="ro2">
          <table:table-cell office:value-type="string">
            <text:p>Dany Watteble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wattebled@senat.fr">d.wattebled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DanyWattebled|</text:p>
          </table:table-cell>
          <table:table-cell office:value-type="string">
            <text:p>DanyWattebled</text:p>
          </table:table-cell>
          <table:table-cell table:number-columns-repeated="1013"/>
        </table:table-row>
        <table:table-row table:style-name="ro2">
          <table:table-cell office:value-type="string">
            <text:p>Stéphane Piednoi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piednoir@senat.fr">s.piednoir@senat.fr</text:a></text:p>
          </table:table-cell>
          <table:table-cell office:value-type="string">
            <text:p>49</text:p>
          </table:table-cell>
          <table:table-cell office:value-type="string">
            <text:p>Maine-et-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www.facebook.com/Senateurpiednoir/|https://twitter.com/StephPiednoir|https://www.facebook.com/Senateurpiednoir|</text:p>
          </table:table-cell>
          <table:table-cell office:value-type="string">
            <text:p>StephPiednoir</text:p>
          </table:table-cell>
          <table:table-cell table:number-columns-repeated="1013"/>
        </table:table-row>
        <table:table-row table:style-name="ro2">
          <table:table-cell office:value-type="string">
            <text:p>Annie Delmont-Koropouli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delmont-koropoulis@senat.fr">a.delmont-koropoulis@senat.fr</text:a></text:p>
          </table:table-cell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SenatriceADK|</text:p>
          </table:table-cell>
          <table:table-cell office:value-type="string">
            <text:p>SenatriceADK</text:p>
          </table:table-cell>
          <table:table-cell table:number-columns-repeated="1013"/>
        </table:table-row>
        <table:table-row table:style-name="ro2">
          <table:table-cell office:value-type="string">
            <text:p>Joël Bigo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oel.bigot@senat.fr">joel.bigot@senat.fr</text:a></text:p>
          </table:table-cell>
          <table:table-cell office:value-type="string">
            <text:p>49</text:p>
          </table:table-cell>
          <table:table-cell office:value-type="string">
            <text:p>Maine-et-Loir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Joelbigot49|</text:p>
          </table:table-cell>
          <table:table-cell office:value-type="string">
            <text:p>Joelbigot49</text:p>
          </table:table-cell>
          <table:table-cell table:number-columns-repeated="1013"/>
        </table:table-row>
        <table:table-row table:style-name="ro2">
          <table:table-cell office:value-type="string">
            <text:p>Laure Darco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l.darcos@senat.fr">l.darcos@senat.fr</text:a></text:p>
          </table:table-cell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://www.lauredarcos.fr|https://twitter.com/LDarcos|</text:p>
          </table:table-cell>
          <table:table-cell office:value-type="string">
            <text:p>LDarcos</text:p>
          </table:table-cell>
          <table:table-cell table:number-columns-repeated="1013"/>
        </table:table-row>
        <table:table-row table:style-name="ro2">
          <table:table-cell office:value-type="string">
            <text:p>Frédéric Marchan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marchand@senat.fr">f.marchand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ménagement du territoire</text:p>
          </table:table-cell>
          <table:table-cell office:value-type="string">
            <text:p>Vice-Président</text:p>
          </table:table-cell>
          <table:table-cell office:value-type="string">
            <text:p>https://www.facebook.com/FREDERICMARCHANDSENATEUR59LREM/|https://twitter.com/FMsenateur59|https://www.facebook.com/FREDERICMARCHANDSENATEUR59LREM|</text:p>
          </table:table-cell>
          <table:table-cell office:value-type="string">
            <text:p>FMsenateur59</text:p>
          </table:table-cell>
          <table:table-cell table:number-columns-repeated="1013"/>
        </table:table-row>
        <table:table-row table:style-name="ro2">
          <table:table-cell office:value-type="string">
            <text:p>Sylvie Vermeill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vermeillet@senat.fr">s.vermeillet@senat.fr</text:a></text:p>
          </table:table-cell>
          <table:table-cell office:value-type="string">
            <text:p>39</text:p>
          </table:table-cell>
          <table:table-cell office:value-type="string">
            <text:p>Jura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S_Vermeillet|</text:p>
          </table:table-cell>
          <table:table-cell office:value-type="string">
            <text:p>S_Vermeillet</text:p>
          </table:table-cell>
          <table:table-cell table:number-columns-repeated="1013"/>
        </table:table-row>
        <table:table-row table:style-name="ro2">
          <table:table-cell office:value-type="string">
            <text:p>Michel Laug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laugier@senat.fr">m.laugier@senat.fr</text:a></text:p>
          </table:table-cell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LaugierMichel|</text:p>
          </table:table-cell>
          <table:table-cell office:value-type="string">
            <text:p>LaugierMichel</text:p>
          </table:table-cell>
          <table:table-cell table:number-columns-repeated="1013"/>
        </table:table-row>
        <table:table-row table:style-name="ro2">
          <table:table-cell office:value-type="string">
            <text:p>Serge Babar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babary@senat.fr">s.babary@senat.fr</text:a></text:p>
          </table:table-cell>
          <table:table-cell office:value-type="string">
            <text:p>37</text:p>
          </table:table-cell>
          <table:table-cell office:value-type="string">
            <text:p>Indre-et-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Jean-Louis Lagourgu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l.lagourgue@senat.fr">jl.lagourgue@senat.fr</text:a></text:p>
          </table:table-cell>
          <table:table-cell office:value-type="string">
            <text:p>974</text:p>
          </table:table-cell>
          <table:table-cell office:value-type="string">
            <text:p>Réunion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JLLagourgue|</text:p>
          </table:table-cell>
          <table:table-cell office:value-type="string">
            <text:p>JLLagourgue</text:p>
          </table:table-cell>
          <table:table-cell table:number-columns-repeated="1013"/>
        </table:table-row>
        <table:table-row table:style-name="ro2">
          <table:table-cell office:value-type="string">
            <text:p>Christine Lavard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lavarde@senat.fr">c.lavarde@senat.fr</text:a></text:p>
          </table:table-cell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Vice Présidente</text:p>
          </table:table-cell>
          <table:table-cell office:value-type="string">
            <text:p>https://twitter.com/LavardeC|http://www.facebook.com/clavardesenat|</text:p>
          </table:table-cell>
          <table:table-cell office:value-type="string">
            <text:p>LavardeC</text:p>
          </table:table-cell>
          <table:table-cell table:number-columns-repeated="1013"/>
        </table:table-row>
        <table:table-row table:style-name="ro2">
          <table:table-cell office:value-type="string">
            <text:p>Bernard Jom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jomier@senat.fr">b.jomier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BernardJomier|</text:p>
          </table:table-cell>
          <table:table-cell office:value-type="string">
            <text:p>BernardJomier</text:p>
          </table:table-cell>
          <table:table-cell table:number-columns-repeated="1013"/>
        </table:table-row>
        <table:table-row table:style-name="ro2">
          <table:table-cell office:value-type="string">
            <text:p>Jean So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sol@senat.fr">j.sol@senat.fr</text:a></text:p>
          </table:table-cell>
          <table:table-cell office:value-type="string">
            <text:p>66</text:p>
          </table:table-cell>
          <table:table-cell office:value-type="string">
            <text:p>Pyrénées-Oriental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www.facebook.com/SenateurPyreneesOrientales/?ref=br_tf|https://twitter.com/JeanSOL__|https://www.facebook.com/SenateurPyreneesOrientales|</text:p>
          </table:table-cell>
          <table:table-cell office:value-type="string">
            <text:p>JeanSOL__</text:p>
          </table:table-cell>
          <table:table-cell table:number-columns-repeated="1013"/>
        </table:table-row>
        <table:table-row table:style-name="ro2">
          <table:table-cell office:value-type="string">
            <text:p>Jean-Pierre Corbisez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p.corbisez@senat.fr">jp.corbisez@senat.fr</text:a></text:p>
          </table:table-cell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Christine Bonfanti-Dossa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bonfanti-dossat@senat.fr">c.bonfanti-dossat@senat.fr</text:a></text:p>
          </table:table-cell>
          <table:table-cell office:value-type="string">
            <text:p>47</text:p>
          </table:table-cell>
          <table:table-cell office:value-type="string">
            <text:p>Lot-et-Garo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://www.republicains47.fr|https://twitter.com/CBonfantiDossat|</text:p>
          </table:table-cell>
          <table:table-cell office:value-type="string">
            <text:p>CBonfantiDossat</text:p>
          </table:table-cell>
          <table:table-cell table:number-columns-repeated="1013"/>
        </table:table-row>
        <table:table-row table:style-name="ro2">
          <table:table-cell office:value-type="string">
            <text:p>Catherine Fourni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fournier@senat.fr">c.fournier@senat.fr</text:a></text:p>
          </table:table-cell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://www.catherinefournier.fr|https://twitter.com/FournierSenat|</text:p>
          </table:table-cell>
          <table:table-cell office:value-type="string">
            <text:p>FournierSenat</text:p>
          </table:table-cell>
          <table:table-cell table:number-columns-repeated="1013"/>
        </table:table-row>
        <table:table-row table:style-name="ro2">
          <table:table-cell office:value-type="string">
            <text:p>Olivier Paccau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o.paccaud@senat.fr">o.paccaud@senat.fr</text:a></text:p>
          </table:table-cell>
          <table:table-cell office:value-type="string">
            <text:p>60</text:p>
          </table:table-cell>
          <table:table-cell office:value-type="string">
            <text:p>Oi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olivierpaccaud|</text:p>
          </table:table-cell>
          <table:table-cell office:value-type="string">
            <text:p>olivierpaccaud</text:p>
          </table:table-cell>
          <table:table-cell table:number-columns-repeated="1013"/>
        </table:table-row>
        <table:table-row table:style-name="ro2">
          <table:table-cell office:value-type="string">
            <text:p>Véronique Guilloti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v.guillotin@senat.fr">v.guillotin@senat.fr</text:a></text:p>
          </table:table-cell>
          <table:table-cell office:value-type="string">
            <text:p>54</text:p>
          </table:table-cell>
          <table:table-cell office:value-type="string">
            <text:p>Meurthe-et-Moselle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VGUILLOTIN|</text:p>
          </table:table-cell>
          <table:table-cell office:value-type="string">
            <text:p>VGUILLOTIN</text:p>
          </table:table-cell>
          <table:table-cell table:number-columns-repeated="1013"/>
        </table:table-row>
        <table:table-row table:style-name="ro2">
          <table:table-cell office:value-type="string">
            <text:p>Éric Kerrouch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e.kerrouche@senat.fr">e.kerrouche@senat.fr</text:a></text:p>
          </table:table-cell>
          <table:table-cell office:value-type="string">
            <text:p>40</text:p>
          </table:table-cell>
          <table:table-cell office:value-type="string">
            <text:p>Lande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://www.erickerrouche.fr|https://twitter.com/EricKerrouche|</text:p>
          </table:table-cell>
          <table:table-cell office:value-type="string">
            <text:p>EricKerrouche</text:p>
          </table:table-cell>
          <table:table-cell table:number-columns-repeated="1013"/>
        </table:table-row>
        <table:table-row table:style-name="ro2">
          <table:table-cell office:value-type="string">
            <text:p>Maryse Carrèr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carrere@senat.fr">m.carrere@senat.fr</text:a></text:p>
          </table:table-cell>
          <table:table-cell office:value-type="string">
            <text:p>65</text:p>
          </table:table-cell>
          <table:table-cell office:value-type="string">
            <text:p>Hautes-Pyrénées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Jean-Pierre Moga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p.moga@senat.fr">jp.moga@senat.fr</text:a></text:p>
          </table:table-cell>
          <table:table-cell office:value-type="string">
            <text:p>47</text:p>
          </table:table-cell>
          <table:table-cell office:value-type="string">
            <text:p>Lot-et-Garon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Viviane Artigala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v.artigalas@senat.fr">v.artigalas@senat.fr</text:a></text:p>
          </table:table-cell>
          <table:table-cell office:value-type="string">
            <text:p>65</text:p>
          </table:table-cell>
          <table:table-cell office:value-type="string">
            <text:p>Hautes-Pyrénée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conomiques</text:p>
          </table:table-cell>
          <table:table-cell office:value-type="string">
            <text:p>Secrétaire</text:p>
          </table:table-cell>
          <table:table-cell table:number-columns-repeated="1015"/>
        </table:table-row>
        <table:table-row table:style-name="ro2">
          <table:table-cell office:value-type="string">
            <text:p>Sophie Taillé-Polia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taille-polian@senat.fr">s.taille-polian@senat.fr</text:a></text:p>
          </table:table-cell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STaillePolian|http://www.sophie-taille-polian.fr|</text:p>
          </table:table-cell>
          <table:table-cell office:value-type="string">
            <text:p>STaillePolian</text:p>
          </table:table-cell>
          <table:table-cell table:number-columns-repeated="1013"/>
        </table:table-row>
        <table:table-row table:style-name="ro2">
          <table:table-cell office:value-type="string">
            <text:p>Julien Barget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bargeton@senat.fr">j.bargeton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://www.julienbargeton.net|https://twitter.com/JulienBargeton|</text:p>
          </table:table-cell>
          <table:table-cell office:value-type="string">
            <text:p>JulienBargeton</text:p>
          </table:table-cell>
          <table:table-cell table:number-columns-repeated="1013"/>
        </table:table-row>
        <table:table-row table:style-name="ro2">
          <table:table-cell office:value-type="string">
            <text:p>Brigitte Lherbi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b.lherbier@senat.fr">b.lherbier@senat.fr</text:a></text:p>
          </table:table-cell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Denise Saint-Pé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d.saint-pe@senat.fr">d.saint-pe@senat.fr</text:a></text:p>
          </table:table-cell>
          <table:table-cell office:value-type="string">
            <text:p>64</text:p>
          </table:table-cell>
          <table:table-cell office:value-type="string">
            <text:p>Pyrénées-Atlantique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DeniseSaintPe|</text:p>
          </table:table-cell>
          <table:table-cell office:value-type="string">
            <text:p>DeniseSaintPe</text:p>
          </table:table-cell>
          <table:table-cell table:number-columns-repeated="1013"/>
        </table:table-row>
        <table:table-row table:style-name="ro2">
          <table:table-cell office:value-type="string">
            <text:p>Nadia Sollogoub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n.sollogoub@senat.fr">n.sollogoub@senat.fr</text:a></text:p>
          </table:table-cell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://nadiasollogoub.fr|https://twitter.com/SollogoubN|</text:p>
          </table:table-cell>
          <table:table-cell office:value-type="string">
            <text:p>SollogoubN</text:p>
          </table:table-cell>
          <table:table-cell table:number-columns-repeated="1013"/>
        </table:table-row>
        <table:table-row table:style-name="ro2">
          <table:table-cell office:value-type="string">
            <text:p>Olivier Léonhard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o.leonhardt@senat.fr">o.leonhardt@senat.fr</text:a></text:p>
          </table:table-cell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larselans|</text:p>
          </table:table-cell>
          <table:table-cell office:value-type="string">
            <text:p>larselans</text:p>
          </table:table-cell>
          <table:table-cell table:number-columns-repeated="1013"/>
        </table:table-row>
        <table:table-row table:style-name="ro2">
          <table:table-cell office:value-type="string">
            <text:p>Rémi Férau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feraud@senat.fr">r.feraud@senat.fr</text:a></text:p>
          </table:table-cell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RemiFeraud|</text:p>
          </table:table-cell>
          <table:table-cell office:value-type="string">
            <text:p>RemiFeraud</text:p>
          </table:table-cell>
          <table:table-cell table:number-columns-repeated="1013"/>
        </table:table-row>
        <table:table-row table:style-name="ro2">
          <table:table-cell office:value-type="string">
            <text:p>Stéphane Artano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artano@senat.fr">s.artano@senat.fr</text:a></text:p>
          </table:table-cell>
          <table:table-cell office:value-type="string">
            <text:p>975</text:p>
          </table:table-cell>
          <table:table-cell office:value-type="string">
            <text:p>Saint-Pierre-et-Miquelon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://senateurartano.net|http://stephaneartano.net|https://twitter.com/StephaneArtano|</text:p>
          </table:table-cell>
          <table:table-cell office:value-type="string">
            <text:p>StephaneArtano</text:p>
          </table:table-cell>
          <table:table-cell table:number-columns-repeated="1013"/>
        </table:table-row>
        <table:table-row table:style-name="ro2">
          <table:table-cell office:value-type="string">
            <text:p>Rachid Tema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temal@senat.fr">r.temal@senat.fr</text:a></text:p>
          </table:table-cell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ffaires étrangères_Défense</text:p>
          </table:table-cell>
          <table:table-cell office:value-type="string">
            <text:p>Membre</text:p>
          </table:table-cell>
          <table:table-cell office:value-type="string">
            <text:p>https://twitter.com/RachidTemal|</text:p>
          </table:table-cell>
          <table:table-cell office:value-type="string">
            <text:p>RachidTemal</text:p>
          </table:table-cell>
          <table:table-cell table:number-columns-repeated="1013"/>
        </table:table-row>
        <table:table-row table:style-name="ro2">
          <table:table-cell office:value-type="string">
            <text:p>Emmanuel Capu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e.capus@senat.fr">e.capus@senat.fr</text:a></text:p>
          </table:table-cell>
          <table:table-cell office:value-type="string">
            <text:p>49</text:p>
          </table:table-cell>
          <table:table-cell office:value-type="string">
            <text:p>Maine-et-Loire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office:value-type="string">
            <text:p>Finances</text:p>
          </table:table-cell>
          <table:table-cell office:value-type="string">
            <text:p>Vice-Président</text:p>
          </table:table-cell>
          <table:table-cell office:value-type="string">
            <text:p>https://twitter.com/EmmanuelCapus|</text:p>
          </table:table-cell>
          <table:table-cell office:value-type="string">
            <text:p>EmmanuelCapus</text:p>
          </table:table-cell>
          <table:table-cell table:number-columns-repeated="1013"/>
        </table:table-row>
        <table:table-row table:style-name="ro2">
          <table:table-cell office:value-type="string">
            <text:p>Philippe Pemeze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pemezec@senat.fr">p.pemezec@senat.fr</text:a></text:p>
          </table:table-cell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://philippepemezec.fr|https://twitter.com/PhilippePemezec|</text:p>
          </table:table-cell>
          <table:table-cell office:value-type="string">
            <text:p>PhilippePemezec</text:p>
          </table:table-cell>
          <table:table-cell table:number-columns-repeated="1013"/>
        </table:table-row>
        <table:table-row table:style-name="ro1">
          <table:table-cell office:value-type="string">
            <text:p>Jean-Paul Prince</text:p>
          </table:table-cell>
          <table:table-cell office:value-type="string">
            <text:p>H</text:p>
          </table:table-cell>
          <table:table-cell table:style-name="ce3"/>
          <table:table-cell office:value-type="string">
            <text:p>41</text:p>
          </table:table-cell>
          <table:table-cell office:value-type="string">
            <text:p>Loir-et-Cher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JP_Prince_41|</text:p>
          </table:table-cell>
          <table:table-cell office:value-type="string">
            <text:p>JP_Prince_41</text:p>
          </table:table-cell>
          <table:table-cell table:number-columns-repeated="1013"/>
        </table:table-row>
        <table:table-row table:style-name="ro2">
          <table:table-cell office:value-type="string">
            <text:p>Jérôme Basch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bascher@senat.fr">j.bascher@senat.fr</text:a></text:p>
          </table:table-cell>
          <table:table-cell office:value-type="string">
            <text:p>60</text:p>
          </table:table-cell>
          <table:table-cell office:value-type="string">
            <text:p>Oi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Finances</text:p>
          </table:table-cell>
          <table:table-cell office:value-type="string">
            <text:p>Membre</text:p>
          </table:table-cell>
          <table:table-cell office:value-type="string">
            <text:p>https://twitter.com/JeromeBascher|</text:p>
          </table:table-cell>
          <table:table-cell office:value-type="string">
            <text:p>JeromeBascher</text:p>
          </table:table-cell>
          <table:table-cell table:number-columns-repeated="1013"/>
        </table:table-row>
        <table:table-row table:style-name="ro1">
          <table:table-cell office:value-type="string">
            <text:p>Évelyne Perrot</text:p>
          </table:table-cell>
          <table:table-cell office:value-type="string">
            <text:p>F</text:p>
          </table:table-cell>
          <table:table-cell table:style-name="ce3"/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table:number-columns-repeated="1015"/>
        </table:table-row>
        <table:table-row table:style-name="ro2">
          <table:table-cell office:value-type="string">
            <text:p>Dominique Vérie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d.verien@senat.fr">d.verien@senat.fr</text:a>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://www.verien.fr|https://t.me/DominiqueVerien|https://twitter.com/verienparent|</text:p>
          </table:table-cell>
          <table:table-cell office:value-type="string">
            <text:p>verienparent</text:p>
          </table:table-cell>
          <table:table-cell table:number-columns-repeated="1013"/>
        </table:table-row>
        <table:table-row table:style-name="ro1">
          <table:table-cell office:value-type="string">
            <text:p>Yves Bouloux</text:p>
          </table:table-cell>
          <table:table-cell office:value-type="string">
            <text:p>H</text:p>
          </table:table-cell>
          <table:table-cell table:style-name="ce3"/>
          <table:table-cell office:value-type="string">
            <text:p>86</text:p>
          </table:table-cell>
          <table:table-cell office:value-type="string">
            <text:p>Vie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YvesBouloux|</text:p>
          </table:table-cell>
          <table:table-cell office:value-type="string">
            <text:p>YvesBouloux</text:p>
          </table:table-cell>
          <table:table-cell table:number-columns-repeated="1013"/>
        </table:table-row>
        <table:table-row table:style-name="ro2">
          <table:table-cell office:value-type="string">
            <text:p>Céline Bruli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brulin@senat.fr">c.brulin@senat.fr</text:a></text:p>
          </table:table-cell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s://twitter.com/celine_brulin|https://www.facebook.com/celine.brulin.1/|https://www.facebook.com/celine.brulin.1|</text:p>
          </table:table-cell>
          <table:table-cell office:value-type="string">
            <text:p>celine_brulin</text:p>
          </table:table-cell>
          <table:table-cell table:number-columns-repeated="1013"/>
        </table:table-row>
        <table:table-row table:style-name="ro2">
          <table:table-cell office:value-type="string">
            <text:p>Vincent Segou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v.segouin@senat.fr">v.segouin@senat.fr</text:a></text:p>
          </table:table-cell>
          <table:table-cell office:value-type="string">
            <text:p>61</text:p>
          </table:table-cell>
          <table:table-cell office:value-type="string">
            <text:p>Or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Lois</text:p>
          </table:table-cell>
          <table:table-cell office:value-type="string">
            <text:p>Membre</text:p>
          </table:table-cell>
          <table:table-cell office:value-type="string">
            <text:p>https://twitter.com/SegouinV|</text:p>
          </table:table-cell>
          <table:table-cell office:value-type="string">
            <text:p>SegouinV</text:p>
          </table:table-cell>
          <table:table-cell table:number-columns-repeated="1013"/>
        </table:table-row>
        <table:table-row table:style-name="ro2">
          <table:table-cell office:value-type="string">
            <text:p>Cathy Apourceau-Poly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apourceau-poly@senat.fr">c.apourceau-poly@senat.fr</text:a></text:p>
          </table:table-cell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://cathyapourceaupoly.fr|https://twitter.com/Apourceau|</text:p>
          </table:table-cell>
          <table:table-cell office:value-type="string">
            <text:p>Apourceau</text:p>
          </table:table-cell>
          <table:table-cell table:number-columns-repeated="1013"/>
        </table:table-row>
        <table:table-row table:style-name="ro2">
          <table:table-cell office:value-type="string">
            <text:p>Damien Regnar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regnard@senat.fr">d.regnard@senat.fr</text:a></text:p>
          </table:table-cell>
          <table:table-cell office:value-type="string">
            <text:p>999</text:p>
          </table:table-cell>
          <table:table-cell office:value-type="string">
            <text:p>Français établis hors de Franc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Culture_Education</text:p>
          </table:table-cell>
          <table:table-cell office:value-type="string">
            <text:p>Membre</text:p>
          </table:table-cell>
          <table:table-cell office:value-type="string">
            <text:p>http://www.damienregnard.com|https://twitter.com/damienregnard|</text:p>
          </table:table-cell>
          <table:table-cell office:value-type="string">
            <text:p>damienregnard</text:p>
          </table:table-cell>
          <table:table-cell table:number-columns-repeated="1013"/>
        </table:table-row>
        <table:table-row table:style-name="ro2">
          <table:table-cell office:value-type="string">
            <text:p>Sylviane Noël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noel@senat.fr">s.noel@senat.fr</text:a></text:p>
          </table:table-cell>
          <table:table-cell office:value-type="string">
            <text:p>74</text:p>
          </table:table-cell>
          <table:table-cell office:value-type="string">
            <text:p>Haute-Savoi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://www.sylvianenoel.fr|https://twitter.com/noel_sylviane|</text:p>
          </table:table-cell>
          <table:table-cell office:value-type="string">
            <text:p>noel_sylviane</text:p>
          </table:table-cell>
          <table:table-cell table:number-columns-repeated="1013"/>
        </table:table-row>
        <table:table-row table:style-name="ro2">
          <table:table-cell office:value-type="string">
            <text:p>Bernard Bui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buis@senat.fr">b.buis@senat.fr</text:a></text:p>
          </table:table-cell>
          <table:table-cell office:value-type="string">
            <text:p>26</text:p>
          </table:table-cell>
          <table:table-cell office:value-type="string">
            <text:p>Drôm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office:value-type="string">
            <text:p>Affaires économiques</text:p>
          </table:table-cell>
          <table:table-cell office:value-type="string">
            <text:p>Membre</text:p>
          </table:table-cell>
          <table:table-cell office:value-type="string">
            <text:p>https://twitter.com/bernard_buis|</text:p>
          </table:table-cell>
          <table:table-cell office:value-type="string">
            <text:p>bernard_buis</text:p>
          </table:table-cell>
          <table:table-cell table:number-columns-repeated="1013"/>
        </table:table-row>
        <table:table-row table:style-name="ro2">
          <table:table-cell office:value-type="string">
            <text:p>Marie-Pierre Rich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p.richer@senat.fr">mp.richer@senat.fr</text:a></text:p>
          </table:table-cell>
          <table:table-cell office:value-type="string">
            <text:p>18</text:p>
          </table:table-cell>
          <table:table-cell office:value-type="string">
            <text:p>Che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office:value-type="string">
            <text:p>Affaires sociales</text:p>
          </table:table-cell>
          <table:table-cell office:value-type="string">
            <text:p>Membre</text:p>
          </table:table-cell>
          <table:table-cell office:value-type="string">
            <text:p>https://twitter.com/MpRicher|</text:p>
          </table:table-cell>
          <table:table-cell office:value-type="string">
            <text:p>MpRicher</text:p>
          </table:table-cell>
          <table:table-cell table:number-columns-repeated="1013"/>
        </table:table-row>
        <table:table-row table:style-name="ro2">
          <table:table-cell office:value-type="string">
            <text:p>Hervé Gillé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h.gille@senat.fr">h.gille@senat.fr</text:a></text:p>
          </table:table-cell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office:value-type="string">
            <text:p>Aménagement du territoire</text:p>
          </table:table-cell>
          <table:table-cell office:value-type="string">
            <text:p>Membre</text:p>
          </table:table-cell>
          <table:table-cell office:value-type="string">
            <text:p>https://twitter.com/GilleHerve|http://herve-gille.fr|http://www.facebook.com/hgille33/|http://facebook.com/hgille33|</text:p>
          </table:table-cell>
          <table:table-cell office:value-type="string">
            <text:p>GilleHerve</text:p>
          </table:table-cell>
          <table:table-cell table:number-columns-repeated="1013"/>
        </table:table-row>
        <table:table-row table:style-name="ro2">
          <table:table-cell office:value-type="string">
            <text:p>Pascal Mart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martin@senat.fr">p.martin@senat.fr</text:a></text:p>
          </table:table-cell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2"/>
          <table:table-cell office:value-type="string">
            <text:p>https://twitter.com/Pasc_Martin|</text:p>
          </table:table-cell>
          <table:table-cell office:value-type="string">
            <text:p>Pasc_Martin</text:p>
          </table:table-cell>
          <table:table-cell table:number-columns-repeated="1013"/>
        </table:table-row>
        <table:table-row table:style-name="ro2">
          <table:table-cell office:value-type="string">
            <text:p>Guylène PANTEL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g.pantel@senat.fr">g.pantel@senat.fr</text:a></text:p>
          </table:table-cell>
          <table:table-cell office:value-type="string">
            <text:p>48</text:p>
          </table:table-cell>
          <table:table-cell office:value-type="string">
            <text:p>Lozère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table:number-columns-repeated="1017"/>
        </table:table-row>
        <table:table-row table:style-name="ro2">
          <table:table-cell office:value-type="string">
            <text:p>Catherine Belrhiti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c.belrhiti@senat.fr">c.belrhiti@senat.fr</text:a></text:p>
          </table:table-cell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CatBELRHITI|https://twitter.com/BelrhitiSenat|</text:p>
          </table:table-cell>
          <table:table-cell office:value-type="string">
            <text:p>BelrhitiSenat</text:p>
          </table:table-cell>
          <table:table-cell table:number-columns-repeated="1013"/>
        </table:table-row>
        <table:table-row table:style-name="ro2">
          <table:table-cell office:value-type="string">
            <text:p>Christian Redon-Sarraz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redon-sarrazy@senat.fr">c.redon-sarrazy@senat.fr</text:a></text:p>
          </table:table-cell>
          <table:table-cell office:value-type="string">
            <text:p>87</text:p>
          </table:table-cell>
          <table:table-cell office:value-type="string">
            <text:p>Haute-Vien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twitter.com/CH87380|https://twitter.com/C_REDON_SARRAZY|</text:p>
          </table:table-cell>
          <table:table-cell office:value-type="string">
            <text:p>C_REDON_SARRAZY</text:p>
          </table:table-cell>
          <table:table-cell table:number-columns-repeated="1013"/>
        </table:table-row>
        <table:table-row table:style-name="ro2">
          <table:table-cell office:value-type="string">
            <text:p>Marie-Claude Varailla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c.varaillas@senat.fr">mc.varaillas@senat.fr</text:a></text:p>
          </table:table-cell>
          <table:table-cell office:value-type="string">
            <text:p>24</text:p>
          </table:table-cell>
          <table:table-cell office:value-type="string">
            <text:p>Dordogne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table:number-columns-repeated="2"/>
          <table:table-cell office:value-type="string">
            <text:p>https://www.facebook.com/MCVaraillas|https://marieclaudevaraillas.fr|https://twitter.com/MVaraillas|</text:p>
          </table:table-cell>
          <table:table-cell office:value-type="string">
            <text:p>MVaraillas</text:p>
          </table:table-cell>
          <table:table-cell table:number-columns-repeated="1013"/>
        </table:table-row>
        <table:table-row table:style-name="ro2">
          <table:table-cell office:value-type="string">
            <text:p>Mikaele Kulimoetok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kulimoetoke@senat.fr">m.kulimoetoke@senat.fr</text:a></text:p>
          </table:table-cell>
          <table:table-cell office:value-type="string">
            <text:p>986</text:p>
          </table:table-cell>
          <table:table-cell office:value-type="string">
            <text:p>Wallis-et-Futuna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table:number-columns-repeated="2"/>
          <table:table-cell office:value-type="string">
            <text:p>https://twitter.com/mikakulimoetoke|</text:p>
          </table:table-cell>
          <table:table-cell office:value-type="string">
            <text:p>mikakulimoetoke</text:p>
          </table:table-cell>
          <table:table-cell table:number-columns-repeated="1013"/>
        </table:table-row>
        <table:table-row table:style-name="ro2">
          <table:table-cell office:value-type="string">
            <text:p>François Bonneau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bonneau@senat.fr">f.bonneau@senat.fr</text:a></text:p>
          </table:table-cell>
          <table:table-cell office:value-type="string">
            <text:p>16</text:p>
          </table:table-cell>
          <table:table-cell office:value-type="string">
            <text:p>Charent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2"/>
          <table:table-cell office:value-type="string">
            <text:p>https://twitter.com/fbonneau|https://www.centre-valdeloire.fr|</text:p>
          </table:table-cell>
          <table:table-cell office:value-type="string">
            <text:p>fbonneau</text:p>
          </table:table-cell>
          <table:table-cell table:number-columns-repeated="1013"/>
        </table:table-row>
        <table:table-row table:style-name="ro2">
          <table:table-cell office:value-type="string">
            <text:p>Isabelle Briqu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i.briquet@senat.fr">i.briquet@senat.fr</text:a></text:p>
          </table:table-cell>
          <table:table-cell office:value-type="string">
            <text:p>87</text:p>
          </table:table-cell>
          <table:table-cell office:value-type="string">
            <text:p>Haute-Vien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twitter.com/IsabelleBrique2|</text:p>
          </table:table-cell>
          <table:table-cell office:value-type="string">
            <text:p>IsabelleBrique2</text:p>
          </table:table-cell>
          <table:table-cell table:number-columns-repeated="1013"/>
        </table:table-row>
        <table:table-row table:style-name="ro2">
          <table:table-cell office:value-type="string">
            <text:p>Émilienne Poumirol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e.poumirol@senat.fr">e.poumirol@senat.fr</text:a></text:p>
          </table:table-cell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1017"/>
        </table:table-row>
        <table:table-row table:style-name="ro2">
          <table:table-cell office:value-type="string">
            <text:p>Jean Hingra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hingray@senat.fr">j.hingray@senat.fr</text:a></text:p>
          </table:table-cell>
          <table:table-cell office:value-type="string">
            <text:p>88</text:p>
          </table:table-cell>
          <table:table-cell office:value-type="string">
            <text:p>Vosge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2"/>
          <table:table-cell office:value-type="string">
            <text:p>https://twitter.com/JeanHingray|</text:p>
          </table:table-cell>
          <table:table-cell office:value-type="string">
            <text:p>JeanHingray</text:p>
          </table:table-cell>
          <table:table-cell table:number-columns-repeated="1013"/>
        </table:table-row>
        <table:table-row table:style-name="ro2">
          <table:table-cell office:value-type="string">
            <text:p>Annie Le Houerou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le-houerou@senat.fr">a.le-houerou@senat.fr</text:a></text:p>
          </table:table-cell>
          <table:table-cell office:value-type="string">
            <text:p>22</text:p>
          </table:table-cell>
          <table:table-cell office:value-type="string">
            <text:p>Côtes-d'Armor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twitter.com/LeHouerouA|</text:p>
          </table:table-cell>
          <table:table-cell office:value-type="string">
            <text:p>LeHouerouA</text:p>
          </table:table-cell>
          <table:table-cell table:number-columns-repeated="1013"/>
        </table:table-row>
        <table:table-row table:style-name="ro2">
          <table:table-cell office:value-type="string">
            <text:p>Bruno Rojoua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rojouan@senat.fr">b.rojouan@senat.fr</text:a></text:p>
          </table:table-cell>
          <table:table-cell office:value-type="string">
            <text:p>03</text:p>
          </table:table-cell>
          <table:table-cell office:value-type="string">
            <text:p>Allie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Kristina Pluch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k.pluchet@senat.fr">k.pluchet@senat.fr</text:a></text:p>
          </table:table-cell>
          <table:table-cell office:value-type="string">
            <text:p>27</text:p>
          </table:table-cell>
          <table:table-cell office:value-type="string">
            <text:p>Eu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Anne Ventalo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ventalon@senat.fr">a.ventalon@senat.fr</text:a></text:p>
          </table:table-cell>
          <table:table-cell office:value-type="string">
            <text:p>07</text:p>
          </table:table-cell>
          <table:table-cell office:value-type="string">
            <text:p>Ardèch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Mickaël Vall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vallet@senat.fr">m.vallet@senat.fr</text:a></text:p>
          </table:table-cell>
          <table:table-cell office:value-type="string">
            <text:p>17</text:p>
          </table:table-cell>
          <table:table-cell office:value-type="string">
            <text:p>Charente-Maritim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twitter.com/mickaelvallet|</text:p>
          </table:table-cell>
          <table:table-cell office:value-type="string">
            <text:p>mickaelvallet</text:p>
          </table:table-cell>
          <table:table-cell table:number-columns-repeated="1013"/>
        </table:table-row>
        <table:table-row table:style-name="ro2">
          <table:table-cell office:value-type="string">
            <text:p>Jérémy Bacch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bacchi@senat.fr">j.bacchi@senat.fr</text:a></text:p>
          </table:table-cell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table:number-columns-repeated="2"/>
          <table:table-cell office:value-type="string">
            <text:p>http://www.pcf13.fr|http://jeremybacchi.fr|https://twitter.com/JeremyBacchi|</text:p>
          </table:table-cell>
          <table:table-cell office:value-type="string">
            <text:p>JeremyBacchi</text:p>
          </table:table-cell>
          <table:table-cell table:number-columns-repeated="1013"/>
        </table:table-row>
        <table:table-row table:style-name="ro2">
          <table:table-cell office:value-type="string">
            <text:p>Laurence Muller-Bron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l.muller-bronn@senat.fr">l.muller-bronn@senat.fr</text:a></text:p>
          </table:table-cell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Sebastien Pla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pla@senat.fr">s.pla@senat.fr</text:a></text:p>
          </table:table-cell>
          <table:table-cell office:value-type="string">
            <text:p>11</text:p>
          </table:table-cell>
          <table:table-cell office:value-type="string">
            <text:p>Aud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twitter.com/sebastienpla|https://www.facebook.com/sebastien.pla.9|</text:p>
          </table:table-cell>
          <table:table-cell office:value-type="string">
            <text:p>sebastienpla</text:p>
          </table:table-cell>
          <table:table-cell table:number-columns-repeated="1013"/>
        </table:table-row>
        <table:table-row table:style-name="ro2">
          <table:table-cell office:value-type="string">
            <text:p>Rémi Card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r.cardon@senat.fr">r.cardon@senat.fr</text:a></text:p>
          </table:table-cell>
          <table:table-cell office:value-type="string">
            <text:p>80</text:p>
          </table:table-cell>
          <table:table-cell office:value-type="string">
            <text:p>Somm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twitter.com/Cardon_Remi|</text:p>
          </table:table-cell>
          <table:table-cell office:value-type="string">
            <text:p>Cardon_Remi</text:p>
          </table:table-cell>
          <table:table-cell table:number-columns-repeated="1013"/>
        </table:table-row>
        <table:table-row table:style-name="ro2">
          <table:table-cell office:value-type="string">
            <text:p>Gérard Lahelle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lahellec@senat.fr">g.lahellec@senat.fr</text:a></text:p>
          </table:table-cell>
          <table:table-cell office:value-type="string">
            <text:p>22</text:p>
          </table:table-cell>
          <table:table-cell office:value-type="string">
            <text:p>Côtes-d'Armor</text:p>
          </table:table-cell>
          <table:table-cell office:value-type="string">
            <text:p>non disponible</text:p>
          </table:table-cell>
          <table:table-cell office:value-type="string">
            <text:p>CRCE</text:p>
          </table:table-cell>
          <table:table-cell table:number-columns-repeated="2"/>
          <table:table-cell office:value-type="string">
            <text:p>http://gerardlahellec.com|https://twitter.com/LahellecG|</text:p>
          </table:table-cell>
          <table:table-cell office:value-type="string">
            <text:p>LahellecG</text:p>
          </table:table-cell>
          <table:table-cell table:number-columns-repeated="1013"/>
        </table:table-row>
        <table:table-row table:style-name="ro2">
          <table:table-cell office:value-type="string">
            <text:p>Else Joseph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e.joseph@senat.fr">e.joseph@senat.fr</text:a></text:p>
          </table:table-cell>
          <table:table-cell office:value-type="string">
            <text:p>08</text:p>
          </table:table-cell>
          <table:table-cell office:value-type="string">
            <text:p>Ardenn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ElseJOSEPH|</text:p>
          </table:table-cell>
          <table:table-cell office:value-type="string">
            <text:p>ElseJOSEPH</text:p>
          </table:table-cell>
          <table:table-cell table:number-columns-repeated="1013"/>
        </table:table-row>
        <table:table-row table:style-name="ro2">
          <table:table-cell office:value-type="string">
            <text:p>Olivier Rietman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o.rietmann@senat.fr">o.rietmann@senat.fr</text:a></text:p>
          </table:table-cell>
          <table:table-cell office:value-type="string">
            <text:p>70</text:p>
          </table:table-cell>
          <table:table-cell office:value-type="string">
            <text:p>Haute-Saô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Stéphane Sautare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sautarel@senat.fr">s.sautarel@senat.fr</text:a></text:p>
          </table:table-cell>
          <table:table-cell office:value-type="string">
            <text:p>15</text:p>
          </table:table-cell>
          <table:table-cell office:value-type="string">
            <text:p>Cantal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stephane-sautarel.fr|https://twitter.com/SautarelS|</text:p>
          </table:table-cell>
          <table:table-cell office:value-type="string">
            <text:p>SautarelS</text:p>
          </table:table-cell>
          <table:table-cell table:number-columns-repeated="1013"/>
        </table:table-row>
        <table:table-row table:style-name="ro2">
          <table:table-cell office:value-type="string">
            <text:p>Daniel Guer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gueret@senat.fr">d.gueret@senat.fr</text:a></text:p>
          </table:table-cell>
          <table:table-cell office:value-type="string">
            <text:p>28</text:p>
          </table:table-cell>
          <table:table-cell office:value-type="string">
            <text:p>Eure-et-Loi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www.facebook.com/daniel.gueret.923|</text:p>
          </table:table-cell>
          <table:table-cell table:number-columns-repeated="1014"/>
        </table:table-row>
        <table:table-row table:style-name="ro2">
          <table:table-cell office:value-type="string">
            <text:p>Laurent Som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l.somon@senat.fr">l.somon@senat.fr</text:a></text:p>
          </table:table-cell>
          <table:table-cell office:value-type="string">
            <text:p>80</text:p>
          </table:table-cell>
          <table:table-cell office:value-type="string">
            <text:p>Somm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www.facebook.com/laurent.somon.1|https://twitter.com/Laurent_Somon|http://www.laurentsomon.fr|</text:p>
          </table:table-cell>
          <table:table-cell office:value-type="string">
            <text:p>Laurent_Somon</text:p>
          </table:table-cell>
          <table:table-cell table:number-columns-repeated="1013"/>
        </table:table-row>
        <table:table-row table:style-name="ro2">
          <table:table-cell office:value-type="string">
            <text:p>Gilbert Favreau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favreau@senat.fr">g.favreau@senat.fr</text:a></text:p>
          </table:table-cell>
          <table:table-cell office:value-type="string">
            <text:p>79</text:p>
          </table:table-cell>
          <table:table-cell office:value-type="string">
            <text:p>Deux-Sèvr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Alain Cade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cadec@senat.fr">a.cadec@senat.fr</text:a></text:p>
          </table:table-cell>
          <table:table-cell office:value-type="string">
            <text:p>22</text:p>
          </table:table-cell>
          <table:table-cell office:value-type="string">
            <text:p>Côtes-d'Armo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://alain-cadec.org|https://twitter.com/AlainCadec|</text:p>
          </table:table-cell>
          <table:table-cell office:value-type="string">
            <text:p>AlainCadec</text:p>
          </table:table-cell>
          <table:table-cell table:number-columns-repeated="1013"/>
        </table:table-row>
        <table:table-row table:style-name="ro2">
          <table:table-cell office:value-type="string">
            <text:p>Ludovic Hay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l.haye@senat.fr">l.haye@senat.fr</text:a></text:p>
          </table:table-cell>
          <table:table-cell office:value-type="string">
            <text:p>68</text:p>
          </table:table-cell>
          <table:table-cell office:value-type="string">
            <text:p>Haut-Rhin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table:number-columns-repeated="2"/>
          <table:table-cell office:value-type="string">
            <text:p>https://twitter.com/HayeLudovic|</text:p>
          </table:table-cell>
          <table:table-cell office:value-type="string">
            <text:p>HayeLudovic</text:p>
          </table:table-cell>
          <table:table-cell table:number-columns-repeated="1013"/>
        </table:table-row>
        <table:table-row table:style-name="ro2">
          <table:table-cell office:value-type="string">
            <text:p>Toine Bourra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t.bourrat@senat.fr">t.bourrat@senat.fr</text:a></text:p>
          </table:table-cell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ToineBourrat|</text:p>
          </table:table-cell>
          <table:table-cell office:value-type="string">
            <text:p>ToineBourrat</text:p>
          </table:table-cell>
          <table:table-cell table:number-columns-repeated="1013"/>
        </table:table-row>
        <table:table-row table:style-name="ro2">
          <table:table-cell office:value-type="string">
            <text:p>Bruno Beli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belin@senat.fr">b.belin@senat.fr</text:a></text:p>
          </table:table-cell>
          <table:table-cell office:value-type="string">
            <text:p>86</text:p>
          </table:table-cell>
          <table:table-cell office:value-type="string">
            <text:p>Vien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://bruno-belin.com|https://twitter.com/brunobelin|</text:p>
          </table:table-cell>
          <table:table-cell office:value-type="string">
            <text:p>brunobelin</text:p>
          </table:table-cell>
          <table:table-cell table:number-columns-repeated="1013"/>
        </table:table-row>
        <table:table-row table:style-name="ro2">
          <table:table-cell office:value-type="string">
            <text:p>Étienne Blan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e.blanc@senat.fr">e.blanc@senat.fr</text:a></text:p>
          </table:table-cell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://www.objectiflyon.fr|http://etienneblanc-lyon.fr|https://twitter.com/blanc_etienne|</text:p>
          </table:table-cell>
          <table:table-cell office:value-type="string">
            <text:p>blanc_etienne</text:p>
          </table:table-cell>
          <table:table-cell table:number-columns-repeated="1013"/>
        </table:table-row>
        <table:table-row table:style-name="ro2">
          <table:table-cell office:value-type="string">
            <text:p>Thomas Dossu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t.dossus@senat.fr">t.dossus@senat.fr</text:a></text:p>
          </table:table-cell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table:number-columns-repeated="2"/>
          <table:table-cell office:value-type="string">
            <text:p>http://lyon.eelv.fr|https://twitter.com/tomdoss|</text:p>
          </table:table-cell>
          <table:table-cell office:value-type="string">
            <text:p>tomdoss</text:p>
          </table:table-cell>
          <table:table-cell table:number-columns-repeated="1013"/>
        </table:table-row>
        <table:table-row table:style-name="ro2">
          <table:table-cell office:value-type="string">
            <text:p>Florence Blatrix Conta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f.blatrix-contat@senat.fr">f.blatrix-contat@senat.fr</text:a></text:p>
          </table:table-cell>
          <table:table-cell office:value-type="string">
            <text:p>01</text:p>
          </table:table-cell>
          <table:table-cell office:value-type="string">
            <text:p>Ain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twitter.com/FlorenceBlatrix|</text:p>
          </table:table-cell>
          <table:table-cell office:value-type="string">
            <text:p>FlorenceBlatrix</text:p>
          </table:table-cell>
          <table:table-cell table:number-columns-repeated="1013"/>
        </table:table-row>
        <table:table-row table:style-name="ro2">
          <table:table-cell office:value-type="string">
            <text:p>Jean-Michel Arnau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m.arnaud@senat.fr">jm.arnaud@senat.fr</text:a></text:p>
          </table:table-cell>
          <table:table-cell office:value-type="string">
            <text:p>05</text:p>
          </table:table-cell>
          <table:table-cell office:value-type="string">
            <text:p>Hautes-Alpe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2"/>
          <table:table-cell office:value-type="string">
            <text:p>http://www.jmarnaud.com|https://twitter.com/Arnaud_jm|</text:p>
          </table:table-cell>
          <table:table-cell office:value-type="string">
            <text:p>Arnaud_jm</text:p>
          </table:table-cell>
          <table:table-cell table:number-columns-repeated="1013"/>
        </table:table-row>
        <table:table-row table:style-name="ro2">
          <table:table-cell office:value-type="string">
            <text:p>Marie-Arlette Carlotti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a.carlotti@senat.fr">ma.carlotti@senat.fr</text:a></text:p>
          </table:table-cell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://www.macarlotti.com|https://twitter.com/MACarlotti|</text:p>
          </table:table-cell>
          <table:table-cell office:value-type="string">
            <text:p>MACarlotti</text:p>
          </table:table-cell>
          <table:table-cell table:number-columns-repeated="1013"/>
        </table:table-row>
        <table:table-row table:style-name="ro2">
          <table:table-cell office:value-type="string">
            <text:p>Christian Bilha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bilhac@senat.fr">c.bilhac@senat.fr</text:a></text:p>
          </table:table-cell>
          <table:table-cell office:value-type="string">
            <text:p>34</text:p>
          </table:table-cell>
          <table:table-cell office:value-type="string">
            <text:p>Hérault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table:number-columns-repeated="2"/>
          <table:table-cell office:value-type="string">
            <text:p>https://christianbilhac.wordpress.com|</text:p>
          </table:table-cell>
          <table:table-cell table:number-columns-repeated="1014"/>
        </table:table-row>
        <table:table-row table:style-name="ro2">
          <table:table-cell office:value-type="string">
            <text:p>Cédric Via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vial@senat.fr">c.vial@senat.fr</text:a></text:p>
          </table:table-cell>
          <table:table-cell office:value-type="string">
            <text:p>73</text:p>
          </table:table-cell>
          <table:table-cell office:value-type="string">
            <text:p>Savoi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cedricvial|</text:p>
          </table:table-cell>
          <table:table-cell office:value-type="string">
            <text:p>cedricvial</text:p>
          </table:table-cell>
          <table:table-cell table:number-columns-repeated="1013"/>
        </table:table-row>
        <table:table-row table:style-name="ro2">
          <table:table-cell office:value-type="string">
            <text:p>Nadine Belluro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n.bellurot@senat.fr">n.bellurot@senat.fr</text:a></text:p>
          </table:table-cell>
          <table:table-cell office:value-type="string">
            <text:p>36</text:p>
          </table:table-cell>
          <table:table-cell office:value-type="string">
            <text:p>Ind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nbellurot|</text:p>
          </table:table-cell>
          <table:table-cell office:value-type="string">
            <text:p>nbellurot</text:p>
          </table:table-cell>
          <table:table-cell table:number-columns-repeated="1013"/>
        </table:table-row>
        <table:table-row table:style-name="ro2">
          <table:table-cell office:value-type="string">
            <text:p>Vanina Paoli-Gagi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v.paoli-gagin@senat.fr">v.paoli-gagin@senat.fr</text:a></text:p>
          </table:table-cell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table:number-columns-repeated="2"/>
          <table:table-cell office:value-type="string">
            <text:p>https://www.vaninapaoligagin.fr|https://www.v2020.fr|https://twitter.com/GaginPaoli|</text:p>
          </table:table-cell>
          <table:table-cell office:value-type="string">
            <text:p>GaginPaoli</text:p>
          </table:table-cell>
          <table:table-cell table:number-columns-repeated="1013"/>
        </table:table-row>
        <table:table-row table:style-name="ro2">
          <table:table-cell office:value-type="string">
            <text:p>Françoise Dumon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f.dumont@senat.fr">f.dumont@senat.fr</text:a></text:p>
          </table:table-cell>
          <table:table-cell office:value-type="string">
            <text:p>83</text:p>
          </table:table-cell>
          <table:table-cell office:value-type="string">
            <text:p>Va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www.instagram.com/francoisedumont83/|https://twitter.com/frdumont83|https://www.facebook.com/FrancoiseDumont83/|http://www.francoisedumont.fr|https://www.facebook.com/FrancoiseDumont83|https://www.instagram.com/francoisedumont83|</text:p>
          </table:table-cell>
          <table:table-cell office:value-type="string">
            <text:p>frdumont83</text:p>
          </table:table-cell>
          <table:table-cell table:number-columns-repeated="1013"/>
        </table:table-row>
        <table:table-row table:style-name="ro2">
          <table:table-cell office:value-type="string">
            <text:p>Sabine Drexl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s.drexler@senat.fr">s.drexler@senat.fr</text:a></text:p>
          </table:table-cell>
          <table:table-cell office:value-type="string">
            <text:p>68</text:p>
          </table:table-cell>
          <table:table-cell office:value-type="string">
            <text:p>Haut-Rhi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DrexlerSabine|</text:p>
          </table:table-cell>
          <table:table-cell office:value-type="string">
            <text:p>DrexlerSabine</text:p>
          </table:table-cell>
          <table:table-cell table:number-columns-repeated="1013"/>
        </table:table-row>
        <table:table-row table:style-name="ro2">
          <table:table-cell office:value-type="string">
            <text:p>Paul Toussaint Parig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t.parigi@senat.fr">pt.parigi@senat.fr</text:a></text:p>
          </table:table-cell>
          <table:table-cell office:value-type="string">
            <text:p>2B</text:p>
          </table:table-cell>
          <table:table-cell office:value-type="string">
            <text:p>Haute-Cors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table:number-columns-repeated="1017"/>
        </table:table-row>
        <table:table-row table:style-name="ro2">
          <table:table-cell office:value-type="string">
            <text:p>Alexandra Borchio Fontimp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borchio-fontimp@senat.fr">a.borchio-fontimp@senat.fr</text:a></text:p>
          </table:table-cell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www.facebook.com/669618683|https://twitter.com/AlexndraBorchio|http://www.AlexandraBorchioFontimp.fr|</text:p>
          </table:table-cell>
          <table:table-cell office:value-type="string">
            <text:p>AlexndraBorchio</text:p>
          </table:table-cell>
          <table:table-cell table:number-columns-repeated="1013"/>
        </table:table-row>
        <table:table-row table:style-name="ro2">
          <table:table-cell office:value-type="string">
            <text:p>Jean-Claude Anglar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c.anglars@senat.fr">jc.anglars@senat.fr</text:a></text:p>
          </table:table-cell>
          <table:table-cell office:value-type="string">
            <text:p>12</text:p>
          </table:table-cell>
          <table:table-cell office:value-type="string">
            <text:p>Aveyro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JCAnglars|https://facebook.com/anglarslafon2021|</text:p>
          </table:table-cell>
          <table:table-cell office:value-type="string">
            <text:p>JCAnglars</text:p>
          </table:table-cell>
          <table:table-cell table:number-columns-repeated="1013"/>
        </table:table-row>
        <table:table-row table:style-name="ro2">
          <table:table-cell office:value-type="string">
            <text:p>Lucien Stanzion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l.stanzione@senat.fr">l.stanzione@senat.fr</text:a></text:p>
          </table:table-cell>
          <table:table-cell office:value-type="string">
            <text:p>84</text:p>
          </table:table-cell>
          <table:table-cell office:value-type="string">
            <text:p>Vauclus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://www.lucienstanzione.fr|https://twitter.com/stanzionelucien|</text:p>
          </table:table-cell>
          <table:table-cell office:value-type="string">
            <text:p>stanzionelucien</text:p>
          </table:table-cell>
          <table:table-cell table:number-columns-repeated="1013"/>
        </table:table-row>
        <table:table-row table:style-name="ro2">
          <table:table-cell office:value-type="string">
            <text:p>Marie-Laure Phinera-Horth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l.phinera-horth@senat.fr">ml.phinera-horth@senat.fr</text:a></text:p>
          </table:table-cell>
          <table:table-cell office:value-type="string">
            <text:p>973</text:p>
          </table:table-cell>
          <table:table-cell office:value-type="string">
            <text:p>Guyan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table:number-columns-repeated="2"/>
          <table:table-cell office:value-type="string">
            <text:p>https://twitter.com/MLPhineraHorth|</text:p>
          </table:table-cell>
          <table:table-cell office:value-type="string">
            <text:p>MLPhineraHorth</text:p>
          </table:table-cell>
          <table:table-cell table:number-columns-repeated="1013"/>
        </table:table-row>
        <table:table-row table:style-name="ro2">
          <table:table-cell office:value-type="string">
            <text:p>Monique de Marco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de-marco@senat.fr">m.de-marco@senat.fr</text:a></text:p>
          </table:table-cell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table:number-columns-repeated="2"/>
          <table:table-cell office:value-type="string">
            <text:p>http://www.moniquedemarco.fr|https://twitter.com/moniquedemarco|</text:p>
          </table:table-cell>
          <table:table-cell office:value-type="string">
            <text:p>moniquedemarco</text:p>
          </table:table-cell>
          <table:table-cell table:number-columns-repeated="1013"/>
        </table:table-row>
        <table:table-row table:style-name="ro2">
          <table:table-cell office:value-type="string">
            <text:p>Annick Jacquem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jacquemet@senat.fr">a.jacquemet@senat.fr</text:a></text:p>
          </table:table-cell>
          <table:table-cell office:value-type="string">
            <text:p>25</text:p>
          </table:table-cell>
          <table:table-cell office:value-type="string">
            <text:p>Doub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2"/>
          <table:table-cell office:value-type="string">
            <text:p>https://twitter.com/JacquemetAnnick|</text:p>
          </table:table-cell>
          <table:table-cell office:value-type="string">
            <text:p>JacquemetAnnick</text:p>
          </table:table-cell>
          <table:table-cell table:number-columns-repeated="1013"/>
        </table:table-row>
        <table:table-row table:style-name="ro2">
          <table:table-cell office:value-type="string">
            <text:p>Philippe Follio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folliot@senat.fr">p.folliot@senat.fr</text:a></text:p>
          </table:table-cell>
          <table:table-cell office:value-type="string">
            <text:p>81</text:p>
          </table:table-cell>
          <table:table-cell office:value-type="string">
            <text:p>Tarn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2"/>
          <table:table-cell office:value-type="string">
            <text:p>http://www.philippe-folliot.fr|https://twitter.com/philippefolliot|</text:p>
          </table:table-cell>
          <table:table-cell office:value-type="string">
            <text:p>philippefolliot</text:p>
          </table:table-cell>
          <table:table-cell table:number-columns-repeated="1013"/>
        </table:table-row>
        <table:table-row table:style-name="ro2">
          <table:table-cell office:value-type="string">
            <text:p>Patricia Dema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p.demas@senat.fr">p.demas@senat.fr</text:a></text:p>
          </table:table-cell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demas_patricia|</text:p>
          </table:table-cell>
          <table:table-cell office:value-type="string">
            <text:p>demas_patricia</text:p>
          </table:table-cell>
          <table:table-cell table:number-columns-repeated="1013"/>
        </table:table-row>
        <table:table-row table:style-name="ro2">
          <table:table-cell office:value-type="string">
            <text:p>Guy Benarroch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g.benarroche@senat.fr">g.benarroche@senat.fr</text:a></text:p>
          </table:table-cell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table:number-columns-repeated="2"/>
          <table:table-cell office:value-type="string">
            <text:p>https://twitter.com/BenarrocheG|</text:p>
          </table:table-cell>
          <table:table-cell office:value-type="string">
            <text:p>BenarrocheG</text:p>
          </table:table-cell>
          <table:table-cell table:number-columns-repeated="1013"/>
        </table:table-row>
        <table:table-row table:style-name="ro2">
          <table:table-cell office:value-type="string">
            <text:p>Patrick Chauv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chauvet@senat.fr">p.chauvet@senat.fr</text:a></text:p>
          </table:table-cell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1017"/>
        </table:table-row>
        <table:table-row table:style-name="ro2">
          <table:table-cell office:value-type="string">
            <text:p>André Guiol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guiol@senat.fr">a.guiol@senat.fr</text:a></text:p>
          </table:table-cell>
          <table:table-cell office:value-type="string">
            <text:p>83</text:p>
          </table:table-cell>
          <table:table-cell office:value-type="string">
            <text:p>Var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table:number-columns-repeated="1017"/>
        </table:table-row>
        <table:table-row table:style-name="ro2">
          <table:table-cell office:value-type="string">
            <text:p>Laurent Burgoa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l.burgoa@senat.fr">l.burgoa@senat.fr</text:a></text:p>
          </table:table-cell>
          <table:table-cell office:value-type="string">
            <text:p>30</text:p>
          </table:table-cell>
          <table:table-cell office:value-type="string">
            <text:p>Gard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Bernard Fialair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b.fialaire@senat.fr">b.fialaire@senat.fr</text:a></text:p>
          </table:table-cell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string">
            <text:p>non disponible</text:p>
          </table:table-cell>
          <table:table-cell office:value-type="string">
            <text:p>RDSE</text:p>
          </table:table-cell>
          <table:table-cell table:number-columns-repeated="2"/>
          <table:table-cell office:value-type="string">
            <text:p>http://www.bernardfialaire.com|https://twitter.com/BernardFialaire|</text:p>
          </table:table-cell>
          <table:table-cell office:value-type="string">
            <text:p>BernardFialaire</text:p>
          </table:table-cell>
          <table:table-cell table:number-columns-repeated="1013"/>
        </table:table-row>
        <table:table-row table:style-name="ro2">
          <table:table-cell office:value-type="string">
            <text:p>Serge Merillou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merillou@senat.fr">s.merillou@senat.fr</text:a></text:p>
          </table:table-cell>
          <table:table-cell office:value-type="string">
            <text:p>24</text:p>
          </table:table-cell>
          <table:table-cell office:value-type="string">
            <text:p>Dordogn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www.facebook.com/merillou.serge.5|https://twitter.com/MerillouSerge|</text:p>
          </table:table-cell>
          <table:table-cell office:value-type="string">
            <text:p>MerillouSerge</text:p>
          </table:table-cell>
          <table:table-cell table:number-columns-repeated="1013"/>
        </table:table-row>
        <table:table-row table:style-name="ro2">
          <table:table-cell office:value-type="string">
            <text:p>Teva Rohfritsch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t.rohfritsch@senat.fr">t.rohfritsch@senat.fr</text:a></text:p>
          </table:table-cell>
          <table:table-cell office:value-type="string">
            <text:p>987</text:p>
          </table:table-cell>
          <table:table-cell office:value-type="string">
            <text:p>Polynésie-français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table:number-columns-repeated="2"/>
          <table:table-cell office:value-type="string">
            <text:p>https://twitter.com/RohfritschTeva|</text:p>
          </table:table-cell>
          <table:table-cell office:value-type="string">
            <text:p>RohfritschTeva</text:p>
          </table:table-cell>
          <table:table-cell table:number-columns-repeated="1013"/>
        </table:table-row>
        <table:table-row table:style-name="ro2">
          <table:table-cell office:value-type="string">
            <text:p>Denis Bouad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bouad@senat.fr">d.bouad@senat.fr</text:a></text:p>
          </table:table-cell>
          <table:table-cell office:value-type="string">
            <text:p>30</text:p>
          </table:table-cell>
          <table:table-cell office:value-type="string">
            <text:p>Gard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://www.gard.fr|https://twitter.com/DBouad|</text:p>
          </table:table-cell>
          <table:table-cell office:value-type="string">
            <text:p>DBouad</text:p>
          </table:table-cell>
          <table:table-cell table:number-columns-repeated="1013"/>
        </table:table-row>
        <table:table-row table:style-name="ro2">
          <table:table-cell office:value-type="string">
            <text:p>Annick Petru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a.petrus@senat.fr">a.petrus@senat.fr</text:a></text:p>
          </table:table-cell>
          <table:table-cell office:value-type="string">
            <text:p>978</text:p>
          </table:table-cell>
          <table:table-cell office:value-type="string">
            <text:p>Saint-Marti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AnnickPetrus|</text:p>
          </table:table-cell>
          <table:table-cell office:value-type="string">
            <text:p>AnnickPetrus</text:p>
          </table:table-cell>
          <table:table-cell table:number-columns-repeated="1013"/>
        </table:table-row>
        <table:table-row table:style-name="ro2">
          <table:table-cell office:value-type="string">
            <text:p>Pierre-Antoine Lev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a.levi@senat.fr">pa.levi@senat.fr</text:a></text:p>
          </table:table-cell>
          <table:table-cell office:value-type="string">
            <text:p>82</text:p>
          </table:table-cell>
          <table:table-cell office:value-type="string">
            <text:p>Tarn-et-Garon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2"/>
          <table:table-cell office:value-type="string">
            <text:p>https://twitter.com/PALevisenat|</text:p>
          </table:table-cell>
          <table:table-cell office:value-type="string">
            <text:p>PALevisenat</text:p>
          </table:table-cell>
          <table:table-cell table:number-columns-repeated="1013"/>
        </table:table-row>
        <table:table-row table:style-name="ro2">
          <table:table-cell office:value-type="string">
            <text:p>Jean-Baptiste Blan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b.blanc@senat.fr">jb.blanc@senat.fr</text:a></text:p>
          </table:table-cell>
          <table:table-cell office:value-type="string">
            <text:p>84</text:p>
          </table:table-cell>
          <table:table-cell office:value-type="string">
            <text:p>Vauclus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jbblanc84|</text:p>
          </table:table-cell>
          <table:table-cell office:value-type="string">
            <text:p>jbblanc84</text:p>
          </table:table-cell>
          <table:table-cell table:number-columns-repeated="1013"/>
        </table:table-row>
        <table:table-row table:style-name="ro2">
          <table:table-cell office:value-type="string">
            <text:p>Philippe Tabaro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.tabarot@senat.fr">p.tabarot@senat.fr</text:a></text:p>
          </table:table-cell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PhilippeTabarot|</text:p>
          </table:table-cell>
          <table:table-cell office:value-type="string">
            <text:p>PhilippeTabarot</text:p>
          </table:table-cell>
          <table:table-cell table:number-columns-repeated="1013"/>
        </table:table-row>
        <table:table-row table:style-name="ro2">
          <table:table-cell office:value-type="string">
            <text:p>Jean-Jacques Michau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j.michau@senat.fr">jj.michau@senat.fr</text:a></text:p>
          </table:table-cell>
          <table:table-cell office:value-type="string">
            <text:p>09</text:p>
          </table:table-cell>
          <table:table-cell office:value-type="string">
            <text:p>Arièg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1017"/>
        </table:table-row>
        <table:table-row table:style-name="ro2">
          <table:table-cell office:value-type="string">
            <text:p>Stéphane Le Ruduli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le-rudulier@senat.fr">s.le-rudulier@senat.fr</text:a></text:p>
          </table:table-cell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slerudulier|</text:p>
          </table:table-cell>
          <table:table-cell office:value-type="string">
            <text:p>slerudulier</text:p>
          </table:table-cell>
          <table:table-cell table:number-columns-repeated="1013"/>
        </table:table-row>
        <table:table-row table:style-name="ro2">
          <table:table-cell office:value-type="string">
            <text:p>Pierre-Jean Verzele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pj.verzelen@senat.fr">pj.verzelen@senat.fr</text:a></text:p>
          </table:table-cell>
          <table:table-cell office:value-type="string">
            <text:p>02</text:p>
          </table:table-cell>
          <table:table-cell office:value-type="string">
            <text:p>Aisne</text:p>
          </table:table-cell>
          <table:table-cell office:value-type="string">
            <text:p>non disponible</text:p>
          </table:table-cell>
          <table:table-cell office:value-type="string">
            <text:p>RTLI</text:p>
          </table:table-cell>
          <table:table-cell table:number-columns-repeated="2"/>
          <table:table-cell office:value-type="string">
            <text:p>https://twitter.com/pjverzelen|</text:p>
          </table:table-cell>
          <table:table-cell office:value-type="string">
            <text:p>pjverzelen</text:p>
          </table:table-cell>
          <table:table-cell table:number-columns-repeated="1013"/>
        </table:table-row>
        <table:table-row table:style-name="ro2">
          <table:table-cell office:value-type="string">
            <text:p>Fabien Genet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f.genet@senat.fr">f.genet@senat.fr</text:a></text:p>
          </table:table-cell>
          <table:table-cell office:value-type="string">
            <text:p>71</text:p>
          </table:table-cell>
          <table:table-cell office:value-type="string">
            <text:p>Saône-et-Loir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FabienGenet|</text:p>
          </table:table-cell>
          <table:table-cell office:value-type="string">
            <text:p>FabienGenet</text:p>
          </table:table-cell>
          <table:table-cell table:number-columns-repeated="1013"/>
        </table:table-row>
        <table:table-row table:style-name="ro2">
          <table:table-cell office:value-type="string">
            <text:p>Thierry Cozic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t.cozic@senat.fr">t.cozic@senat.fr</text:a></text:p>
          </table:table-cell>
          <table:table-cell office:value-type="string">
            <text:p>72</text:p>
          </table:table-cell>
          <table:table-cell office:value-type="string">
            <text:p>Sarthe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www.linkedin.com/in/thierry-cozic-2444b0177/|https://www.facebook.com/thierry.cozic.5|https://twitter.com/Th_Cozic|https://www.linkedin.com/in/thierry-cozic-2444b0177|</text:p>
          </table:table-cell>
          <table:table-cell office:value-type="string">
            <text:p>Th_Cozic</text:p>
          </table:table-cell>
          <table:table-cell table:number-columns-repeated="1013"/>
        </table:table-row>
        <table:table-row table:style-name="ro2">
          <table:table-cell office:value-type="string">
            <text:p>Valérie Boy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v.boyer@senat.fr">v.boyer@senat.fr</text:a></text:p>
          </table:table-cell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valerieboyer13|https://www.facebook.com/valerieboyer13|</text:p>
          </table:table-cell>
          <table:table-cell office:value-type="string">
            <text:p>valerieboyer13</text:p>
          </table:table-cell>
          <table:table-cell table:number-columns-repeated="1013"/>
        </table:table-row>
        <table:table-row table:style-name="ro2">
          <table:table-cell office:value-type="string">
            <text:p>Christian Klinger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c.klinger@senat.fr">c.klinger@senat.fr</text:a></text:p>
          </table:table-cell>
          <table:table-cell office:value-type="string">
            <text:p>68</text:p>
          </table:table-cell>
          <table:table-cell office:value-type="string">
            <text:p>Haut-Rhi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Alain Duffourg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a.duffourg@senat.fr">a.duffourg@senat.fr</text:a></text:p>
          </table:table-cell>
          <table:table-cell office:value-type="string">
            <text:p>32</text:p>
          </table:table-cell>
          <table:table-cell office:value-type="string">
            <text:p>Gers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1017"/>
        </table:table-row>
        <table:table-row table:style-name="ro2">
          <table:table-cell office:value-type="string">
            <text:p>Elsa Schalck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e.schalck@senat.fr">e.schalck@senat.fr</text:a></text:p>
          </table:table-cell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ElsaSchalck|</text:p>
          </table:table-cell>
          <table:table-cell office:value-type="string">
            <text:p>ElsaSchalck</text:p>
          </table:table-cell>
          <table:table-cell table:number-columns-repeated="1013"/>
        </table:table-row>
        <table:table-row table:style-name="ro2">
          <table:table-cell office:value-type="string">
            <text:p>Michel Bonnus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m.bonnus@senat.fr">m.bonnus@senat.fr</text:a></text:p>
          </table:table-cell>
          <table:table-cell office:value-type="string">
            <text:p>83</text:p>
          </table:table-cell>
          <table:table-cell office:value-type="string">
            <text:p>Va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://www.michelbonnus.fr|https://twitter.com/MichelBonnus|</text:p>
          </table:table-cell>
          <table:table-cell office:value-type="string">
            <text:p>MichelBonnus</text:p>
          </table:table-cell>
          <table:table-cell table:number-columns-repeated="1013"/>
        </table:table-row>
        <table:table-row table:style-name="ro2">
          <table:table-cell office:value-type="string">
            <text:p>Daniel Salmon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d.salmon@senat.fr">d.salmon@senat.fr</text:a></text:p>
          </table:table-cell>
          <table:table-cell office:value-type="string">
            <text:p>35</text:p>
          </table:table-cell>
          <table:table-cell office:value-type="string">
            <text:p>Ille-et-Vilain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table:number-columns-repeated="2"/>
          <table:table-cell office:value-type="string">
            <text:p>http://www.danielsalmon.bzh|https://twitter.com/Senateur_Salmon|</text:p>
          </table:table-cell>
          <table:table-cell office:value-type="string">
            <text:p>Senateur_Salmon</text:p>
          </table:table-cell>
          <table:table-cell table:number-columns-repeated="1013"/>
        </table:table-row>
        <table:table-row table:style-name="ro2">
          <table:table-cell office:value-type="string">
            <text:p>Jean Bacc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bacci@senat.fr">j.bacci@senat.fr</text:a></text:p>
          </table:table-cell>
          <table:table-cell office:value-type="string">
            <text:p>83</text:p>
          </table:table-cell>
          <table:table-cell office:value-type="string">
            <text:p>Var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2">
          <table:table-cell office:value-type="string">
            <text:p>Nadège Havet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n.havet@senat.fr">n.havet@senat.fr</text:a></text:p>
          </table:table-cell>
          <table:table-cell office:value-type="string">
            <text:p>29</text:p>
          </table:table-cell>
          <table:table-cell office:value-type="string">
            <text:p>Finistèr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table:number-columns-repeated="2"/>
          <table:table-cell office:value-type="string">
            <text:p>https://twitter.com/nadegehavet|</text:p>
          </table:table-cell>
          <table:table-cell office:value-type="string">
            <text:p>nadegehavet</text:p>
          </table:table-cell>
          <table:table-cell table:number-columns-repeated="1013"/>
        </table:table-row>
        <table:table-row table:style-name="ro2">
          <table:table-cell office:value-type="string">
            <text:p>Hussein Bourgi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h.bourgi@senat.fr">h.bourgi@senat.fr</text:a></text:p>
          </table:table-cell>
          <table:table-cell office:value-type="string">
            <text:p>34</text:p>
          </table:table-cell>
          <table:table-cell office:value-type="string">
            <text:p>Hérault</text:p>
          </table:table-cell>
          <table:table-cell office:value-type="string">
            <text:p>non disponible</text:p>
          </table:table-cell>
          <table:table-cell office:value-type="string">
            <text:p>SER</text:p>
          </table:table-cell>
          <table:table-cell table:number-columns-repeated="2"/>
          <table:table-cell office:value-type="string">
            <text:p>https://twitter.com/husseinbourgi|</text:p>
          </table:table-cell>
          <table:table-cell office:value-type="string">
            <text:p>husseinbourgi</text:p>
          </table:table-cell>
          <table:table-cell table:number-columns-repeated="1013"/>
        </table:table-row>
        <table:table-row table:style-name="ro2">
          <table:table-cell office:value-type="string">
            <text:p>Micheline Jacques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.jacques@senat.fr">m.jacques@senat.fr</text:a></text:p>
          </table:table-cell>
          <table:table-cell office:value-type="string">
            <text:p>977</text:p>
          </table:table-cell>
          <table:table-cell office:value-type="string">
            <text:p>Saint-Barthélemy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s://twitter.com/micheline_jacqu|https://www.facebook.com/Micheline-Jacques-100284081864032|</text:p>
          </table:table-cell>
          <table:table-cell office:value-type="string">
            <text:p>micheline_jacqu</text:p>
          </table:table-cell>
          <table:table-cell table:number-columns-repeated="1013"/>
        </table:table-row>
        <table:table-row table:style-name="ro2">
          <table:table-cell office:value-type="string">
            <text:p>Jacques Fernique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j.fernique@senat.fr">j.fernique@senat.fr</text:a></text:p>
          </table:table-cell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table:number-columns-repeated="2"/>
          <table:table-cell office:value-type="string">
            <text:p>https://twitter.com/JacquesFernique|</text:p>
          </table:table-cell>
          <table:table-cell office:value-type="string">
            <text:p>JacquesFernique</text:p>
          </table:table-cell>
          <table:table-cell table:number-columns-repeated="1013"/>
        </table:table-row>
        <table:table-row table:style-name="ro2">
          <table:table-cell office:value-type="string">
            <text:p>Stéphane Demilly</text:p>
          </table:table-cell>
          <table:table-cell office:value-type="string">
            <text:p>H</text:p>
          </table:table-cell>
          <table:table-cell table:style-name="ce2" office:value-type="string">
            <text:p><text:a xlink:href="mailto:s.demilly@senat.fr">s.demilly@senat.fr</text:a></text:p>
          </table:table-cell>
          <table:table-cell office:value-type="string">
            <text:p>80</text:p>
          </table:table-cell>
          <table:table-cell office:value-type="string">
            <text:p>Somm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1017"/>
        </table:table-row>
        <table:table-row table:style-name="ro2">
          <table:table-cell office:value-type="string">
            <text:p>Raymonde Poncet Monge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r.poncet@senat.fr">r.poncet@senat.fr</text:a></text:p>
          </table:table-cell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string">
            <text:p>non disponible</text:p>
          </table:table-cell>
          <table:table-cell office:value-type="string">
            <text:p>EST</text:p>
          </table:table-cell>
          <table:table-cell table:number-columns-repeated="1017"/>
        </table:table-row>
        <table:table-row table:style-name="ro2">
          <table:table-cell office:value-type="string">
            <text:p>Laurence Garnier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l.garnier@senat.fr">l.garnier@senat.fr</text:a></text:p>
          </table:table-cell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2"/>
          <table:table-cell office:value-type="string">
            <text:p>http://laurencegarnier.fr|https://twitter.com/LGarnier44|</text:p>
          </table:table-cell>
          <table:table-cell office:value-type="string">
            <text:p>LGarnier44</text:p>
          </table:table-cell>
          <table:table-cell table:number-columns-repeated="1013"/>
        </table:table-row>
        <table:table-row table:style-name="ro2">
          <table:table-cell office:value-type="string">
            <text:p>Marie Evrard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ma.evrard@senat.fr">ma.evrard@senat.fr</text:a></text:p>
          </table:table-cell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string">
            <text:p>non disponible</text:p>
          </table:table-cell>
          <table:table-cell office:value-type="string">
            <text:p>RDPI</text:p>
          </table:table-cell>
          <table:table-cell table:number-columns-repeated="1017"/>
        </table:table-row>
        <table:table-row table:style-name="ro2">
          <table:table-cell office:value-type="string">
            <text:p>Béatrice Gosselin</text:p>
          </table:table-cell>
          <table:table-cell office:value-type="string">
            <text:p>F</text:p>
          </table:table-cell>
          <table:table-cell table:style-name="ce2" office:value-type="string">
            <text:p><text:a xlink:href="mailto:b.gosselin@senat.fr">b.gosselin@senat.fr</text:a></text:p>
          </table:table-cell>
          <table:table-cell office:value-type="string">
            <text:p>50</text:p>
          </table:table-cell>
          <table:table-cell office:value-type="string">
            <text:p>Manche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1">
          <table:table-cell office:value-type="string">
            <text:p>Brigitte Devesa</text:p>
          </table:table-cell>
          <table:table-cell office:value-type="string">
            <text:p>F</text:p>
          </table:table-cell>
          <table:table-cell table:style-name="ce3"/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string">
            <text:p>non disponible</text:p>
          </table:table-cell>
          <table:table-cell office:value-type="string">
            <text:p>UC</text:p>
          </table:table-cell>
          <table:table-cell table:number-columns-repeated="1017"/>
        </table:table-row>
        <table:table-row table:style-name="ro1">
          <table:table-cell office:value-type="string">
            <text:p>Thierry Meignen</text:p>
          </table:table-cell>
          <table:table-cell office:value-type="string">
            <text:p>H</text:p>
          </table:table-cell>
          <table:table-cell table:style-name="ce3"/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string">
            <text:p>non disponible</text:p>
          </table:table-cell>
          <table:table-cell office:value-type="string">
            <text:p>LR</text:p>
          </table:table-cell>
          <table:table-cell table:number-columns-repeated="1017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liste voxpublic'.$A$1" table:cell-range-address="$'liste voxpublic'.$A$1:.$K$347"/>
        </table:named-expressions>
      </table:table>
      <table:table table:name="liste senat.fr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2" table:number-columns-repeated="1021" table:default-cell-style-name="Excel_20_Built-in_20_Normal"/>
        <table:table-row table:style-name="ro1">
          <table:table-cell table:style-name="ce4" office:value-type="string">
            <text:p>Sénateur</text:p>
          </table:table-cell>
          <table:table-cell table:style-name="ce7" office:value-type="string">
            <text:p>Sexe</text:p>
          </table:table-cell>
          <table:table-cell table:style-name="ce10" office:value-type="string">
            <text:p>email</text:p>
          </table:table-cell>
          <table:table-cell table:style-name="ce1" table:number-columns-repeated="1021"/>
        </table:table-row>
        <table:table-row table:style-name="ro2">
          <table:table-cell table:style-name="ce5" office:value-type="string">
            <text:p><text:a xlink:href="http://www.senat.fr/senateur/allizard_pascal14133k.html">ALLIZARD Pascal</text:a></text:p>
          </table:table-cell>
          <table:table-cell table:style-name="ce8" office:value-type="string">
            <text:p>H</text:p>
          </table:table-cell>
          <table:table-cell table:style-name="ce11" office:value-type="string">
            <text:p><text:a xlink:href="mailto:p.allizard@senat.fr">p.allizard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anglars_jean_claude20032t.html">ANGLARS Jean-Claude</text:a></text:p>
          </table:table-cell>
          <table:table-cell table:style-name="ce8" office:value-type="string">
            <text:p>H</text:p>
          </table:table-cell>
          <table:table-cell table:style-name="ce11" office:value-type="string">
            <text:p><text:a xlink:href="mailto:jc.anglars@senat.fr">jc.anglars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antiste_maurice11109j.html">ANTISTE Maurice</text:a></text:p>
          </table:table-cell>
          <table:table-cell table:style-name="ce8" office:value-type="string">
            <text:p>H</text:p>
          </table:table-cell>
          <table:table-cell table:style-name="ce11" office:value-type="string">
            <text:p><text:a xlink:href="mailto:m.antiste@senat.fr">m.antiste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apourceau_poly_cathy19760e.html">APOURCEAU-POLY Cathy</text:a></text:p>
          </table:table-cell>
          <table:table-cell table:style-name="ce8" office:value-type="string">
            <text:p>F</text:p>
          </table:table-cell>
          <table:table-cell table:style-name="ce12" office:value-type="string">
            <text:p><text:a xlink:href="mailto:c.apourceau-poly@senat.fr">c.apourceau-poly@senat.fr</text:a>  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arnaud_jean_michel14189c.html">ARNAUD Jean-Michel</text:a></text:p>
          </table:table-cell>
          <table:table-cell table:style-name="ce8" office:value-type="string">
            <text:p>H</text:p>
          </table:table-cell>
          <table:table-cell table:style-name="ce12" office:value-type="string">
            <text:p><text:a xlink:href="mailto:jm.arnaud@senat.fr">jm.arnaud@senat.fr</text:a>  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artano_stephane19717b.html">ARTANO Stéphan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artano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artigalas_viviane19631v.html">ARTIGALAS Vivia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v.artigal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assassi_eliane04085p.html">ASSASSI Élia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e.assass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assouline_david04059m.html">ASSOULINE Davi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assouli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abary_serge19515s.html">BABARY Serg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babar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acchi_jeremy20112s.html">BACCHI Jérémy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bacch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acci_jean20076g.html">BACCI Je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bacc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ansard_jean_pierre19707y.html">BANSARD Jean-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p.bansar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argeton_julien19651a.html">BARGETON Julie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barget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as_philippe05008e.html">BAS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b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ascher_jerome19741b.html">BASCHER Jérôm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basch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azin_arnaud19667j.html">BAZIN Arnau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baz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_belenet_arnaud19543w.html">de BELENET Arnau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de-belen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elin_bruno20024t.html">BELIN Bruno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bel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ellurot_nadine20022r.html">BELLUROT Nad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n.belluro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elrhiti_catherine19954n.html">BELRHITI 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belrhit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enarroche_guy20110q.html">BENARROCHE Guy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benarroch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enbassa_esther11033f.html">BENBASSA Esther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e.benbass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erthet_martine19575f.html">BERTHET Mart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berth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igot_joel19549d.html">BIGOT Joël</text:a></text:p>
          </table:table-cell>
          <table:table-cell table:style-name="ce8" office:value-type="string">
            <text:p>H</text:p>
          </table:table-cell>
          <table:table-cell table:style-name="ce12" office:value-type="string">
            <text:p><text:a xlink:href="mailto:joel.bigot@senat.fr">joel.bigot@senat.fr</text:a>  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ilhac_christian20116w.html">BILHAC Christi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bilha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illon_annick14030q.html">BILLON Annick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bill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lanc_etienne17367q.html">BLANC Étienn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e.blan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lanc_jean_baptiste20086j.html">BLANC Jean-Baptist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b.blan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latrix_contat_florence20094j.html">BLATRIX CONTAT Florenc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f.blatrix-conta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cquet_eric11040e.html">BOCQUET Ér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e.bocqu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nfanti_dossat_christine19367y.html">BONFANTI-DOSSAT Christ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bonfanti-dossa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nhomme_francois14069u.html">BONHOMME Franço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bonhomm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nneau_francois20042v.html">BONNEAU Franço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bonnea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nne_bernard19415p.html">BONNE Bern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bon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nnecarrere_philippe14089y.html">BONNECARRÈRE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bonnecarrer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nnefoy_nicole08060w.html">BONNEFOY Nico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n.bonnefo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nnus_michel20078j.html">BONNUS Mich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bonnu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rchio_fontimp_alexandra20138d.html">BORCHIO FONTIMP Alexandr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borchio-fontimp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uad_denis20088l.html">BOUAD Den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boua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uchet_gilbert14105f.html">BOUCHET Gilber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bouch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ulay_esperonnier_celine19643a.html">BOULAY-ESPÉRONNIER Cél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boulay-esperonn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uloux_yves19747h.html">BOULOUX Yves</text:a></text:p>
          </table:table-cell>
          <table:table-cell table:style-name="ce8" office:value-type="string">
            <text:p>H</text:p>
          </table:table-cell>
          <table:table-cell table:style-name="ce14" office:value-type="string">
            <text:p><text:a xlink:href="mailto:y.bouloux@senat.fr">y.bouloux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urgi_hussein20114u.html">BOURGI Husse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h.bourg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urrat_toine20152b.html">BOURRAT To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t.bourra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yer_jean_marc19383y.html">BOYER Jean-Mar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m.boy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oyer_valerie17737w.html">BOYER Valér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v.boy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riquet_isabelle20080c.html">BRIQUET Isabel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i.briqu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risson_max19621t.html">BRISSON Max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briss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rulin_celine19758l.html">BRULIN Cél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brul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uffet_francois_noel04047h.html">BUFFET François-Noë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n.buff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uis_bernard19782l.html">BUIS Bern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bui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burgoa_laurent20090e.html">BURGOA Laure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l.burgo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banel_henri14207l.html">CABANEL Henri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h.cabane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dec_alain20104s.html">CADEC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cade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dic_olivier14255u.html">CADIC Oliv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o.cadi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lvet_francois11101a.html">CALVET Franço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calv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mbon_christian04042c.html">CAMBON Christi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camb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nayer_agnes14053l.html">CANAYER Agnès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canay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nevet_michel14083s.html">CANÉVET Mich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canev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po_canellas_vincent11053k.html">CAPO-CANELLAS Vince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v.capo-canell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pus_emmanuel19545y.html">CAPUS Emmanu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e.capu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rdon_remi20060x.html">CARDON Rémi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r.card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rdoux_jean_noel11103c.html">CARDOUX Jean-Noë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n.cardoux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rlotti_marie_arlette12028b.html">CARLOTTI Marie-Arlett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a.carlott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rrere_maryse19629c.html">CARRÈRE Marys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carrer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zabonne_alain19721w.html">CAZABONNE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cazabon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azebonne_samantha19057m.html">CAZEBONNE Samantha</text:a></text:p>
          </table:table-cell>
          <table:table-cell table:style-name="ce8" office:value-type="string">
            <text:p>F</text:p>
          </table:table-cell>
          <table:table-cell table:style-name="ce15" office:value-type="string">
            <text:p>s.cazabon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ain_larche_anne14329v.html">CHAIN-LARCHÉ An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chain-larch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aize_patrick14038y.html">CHAIZE Patrick</text:a></text:p>
          </table:table-cell>
          <table:table-cell table:style-name="ce8" office:value-type="string">
            <text:p>H</text:p>
          </table:table-cell>
          <table:table-cell table:style-name="ce16" office:value-type="string">
            <text:p>p.chaiz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antrel_yan20264j.html">CHANTREL Yan</text:a></text:p>
          </table:table-cell>
          <table:table-cell table:style-name="ce8" office:value-type="string">
            <text:p>H</text:p>
          </table:table-cell>
          <table:table-cell table:style-name="ce17" office:value-type="string">
            <text:p>y.chantre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aron_pierre11080n.html">CHARON 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char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asseing_daniel14195a.html">CHASSEING Dani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chasseing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atillon_alain08028w.html">CHATILLON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chatill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auvet_patrick20144b.html">CHAUVET Patrick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chauv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auvin_marie_christine19467c.html">CHAUVIN Marie-Christ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c.chauv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hevrollier_guillaume18083k.html">CHEVROLLIER Guillaum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chevroll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_cidrac_marta19701s.html">de CIDRAC Mart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de-cidra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igolotti_olivier14267y.html">CIGOLOTTI Oliv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o.cigolott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ohen_laurence11031d.html">COHEN Laurenc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l.cohe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onconne_catherine19295a.html">CONCONNE 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concon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onway_mouret_helene11027h.html">CONWAY-MOURET Hélè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h.conway-mour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orbisez_jean_pierre19681g.html">CORBISEZ Jean-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p.corbisez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ourtial_edouard11115u.html">COURTIAL Édou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e.courtia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ozic_thierry20070a.html">COZIC Thierry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t.cozi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ukierman_cecile11056n.html">CUKIERMAN Céci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cukierma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cuypers_pierre14357a.html">CUYPERS Pierre</text:a></text:p>
          </table:table-cell>
          <table:table-cell table:style-name="ce8" office:value-type="string">
            <text:p>H</text:p>
          </table:table-cell>
          <table:table-cell table:style-name="ce15" office:value-type="string">
            <text:p><text:a xlink:href="mailto:p.cuypers@senat.fr">p.cuypers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agbert_michel19525u.html">DAGBERT Mich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dagber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antec_ronan11065p.html">DANTEC Ron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r.dante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arcos_laure19693l.html">DARCOS Laur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l.darco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arnaud_mathieu14259y.html">DARNAUD Mathieu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darnau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aubresse_marc_philippe04008a.html">DAUBRESSE Marc-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p.daubress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cool_jean_pierre17589d.html">DECOOL Jean-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p.decoo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lahaye_vincent11070l.html">DELAHAYE Vince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v.delahay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lattre_nathalie19719d.html">DELATTRE Nathal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n.delattr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lcros_bernard14327t.html">DELCROS Bern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delcro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lmont_koropoulis_annie19663e.html">DELMONT-KOROPOULIS Ann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delmont-koropouli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mas_patricia20140w.html">DEMAS Patrici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p.dem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milly_stephane17229f.html">DEMILLY Stéphan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demill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nnemont_michel19659j.html">DENNEMONT Mich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dennemon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roche_catherine10006l.html">DEROCHE 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deroch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seyne_chantal14217n.html">DESEYNE Chantal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desey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traigne_yves01024m.html">DÉTRAIGNE Yv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y.detraig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vesa_brigitte20248j.html">DEVÉSA Brigitte</text:a></text:p>
          </table:table-cell>
          <table:table-cell table:style-name="ce8" office:value-type="string">
            <text:p>F</text:p>
          </table:table-cell>
          <table:table-cell table:style-name="ce15" office:value-type="string">
            <text:p><text:a xlink:href="mailto:b.devesa@senat.fr">b.devesa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vinaz_gilbert_luc19251m.html">DEVINAZ Gilbert-Lu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l.devinaz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i_folco_catherine14215l.html">DI FOLCO 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di-folco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indar_nassimah19577h.html">DINDAR Nassimah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n.dinda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oineau_elisabeth14042u.html">DOINEAU Élisabeth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e.doinea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ominati_philippe04071h.html">DOMINATI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h.dominat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ossus_thomas20134y.html">DOSSUS Thoma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t.dossu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rexler_sabine20124w.html">DREXLER Sab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drexl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uffourg_alain20040t.html">DUFFOURG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duffourg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umas_catherine07033p.html">DUMAS 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dum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umont_francoise20074e.html">DUMONT François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f.dumon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uplomb_laurent19507s.html">DUPLOMB Laure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l.duplomb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urain_jerome14151m.html">DURAIN Jérôm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dura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uranton_nicole14249w.html">DURANTON Nico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n.durant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eble_vincent11074q.html">ÉBLÉ Vince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v.ebl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espagnac_frederique11110b.html">ESPAGNAC Frédériqu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f.espagna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estrosi_sassone_dominique14187a.html">ESTROSI SASSONE Dominiqu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d.estrosi-sasso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eustache_brinio_jacqueline19673g.html">EUSTACHE-BRINIO Jacquel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j.eustache-brinio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evrard_marie20174h.html">EVRARD Mar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a.evrar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avreau_gilbert20038a.html">FAVREAU Gilber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favrea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erat_francoise01025n.html">FÉRAT François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f.fera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eraud_remi19647e.html">FÉRAUD Rémi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r.ferau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eret_corinne14281w.html">FÉRET Corin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fer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ernique_jacques20100n.html">FERNIQUE Jacqu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ferniqu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ialaire_bernard20132w.html">FIALAIRE Bern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fialair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ichet_jean_luc08045x.html">FICHET Jean-Lu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l.fich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illeul_martine19599p.html">FILLEUL Mart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filleu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olliot_philippe17023s.html">FOLLIOT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follio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ournier_bernard97011g.html">FOURNIER Bern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fourn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ournier_catherine19521q.html">FOURNIER 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fourn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rassa_christophe_andre08018u.html">FRASSA Christophe-André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frass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frogier_pierre11010l.html">FROGIER 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frog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arnier_laurence20172f.html">GARNIER Laurenc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l.garn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arriaud_maylam_joelle04035d.html">GARRIAUD-MAYLAM Joël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j.garriaud-maylam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atel_francoise14231l.html">GATEL François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f.gate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attolin_andre11083r.html">GATTOLIN André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gattol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ay_fabien19695n.html">GAY Fabie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ga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enet_fabien20120s.html">GENET Fabie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gen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erbaud_frederique14355x.html">GERBAUD Frédériqu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f.gerbau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ille_herve19820y.html">GILLÉ Hervé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h.gill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old_eric19387d.html">GOLD Ér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e.gol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ontard_guillaume19347u.html">GONTARD Guillaum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gontar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osselin_beatrice20180f.html">GOSSELIN Béatric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b.gossel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oulet_nathalie07004j.html">GOULET Nathal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n.goul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oy_chavent_sylvie08056b.html">GOY-CHAVENT Sylv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goy-chaven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rand_jean_pierre14211g.html">GRAND Jean-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p.gran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reaume_michelle19565d.html">GRÉAUME Michel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greaum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remillet_daniel14033t.html">GREMILLET Dani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gremill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rosperrin_jacques14123h.html">GROSPERRIN Jacqu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grosperr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runy_pascale14026u.html">GRUNY Pasca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p.grun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uene_charles01057w.html">GUENÉ Charl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gue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ueret_daniel20068g.html">GUERET Dani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guer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uerini_jean_noel98022p.html">GUÉRINI Jean-Noë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n.guerin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uerriau_joel11064n.html">GUERRIAU Joë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guerria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uidez_jocelyne19691j.html">GUIDEZ Jocely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j.guidez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uillotin_veronique19553y.html">GUILLOTIN Véroniqu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v.guillot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guiol_andre20072c.html">GUIOL André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guio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arribey_laurence19725b.html">HARRIBEY Laurenc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l.harribe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assani_abdallah19329s.html">HASSANI Abdallah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hassan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avet_nadege20106u.html">HAVET Nadèg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n.hav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aye_ludovic20128b.html">HAYE Ludov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l.hay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enno_olivier19569h.html">HENNO Oliv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o.henno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erve_loic14179a.html">HERVÉ Loï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l.herv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erzog_christine19685l.html">HERZOG Christ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herzog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ingray_jean20048c.html">HINGRAY Je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hingra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oullegatte_jean_michel19333n.html">HOULLEGATTE Jean-Mich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m.houllegatt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oupert_alain08069g.html">HOUPERT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houper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ugonet_jean_raymond19399h.html">HUGONET Jean-Raymon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r.hugon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husson_jean_francois11048n.html">HUSSON Jean-Franço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f.huss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iacovelli_xavier19591f.html">IACOVELLI Xav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x.iacovell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imbert_corinne14213j.html">IMBERT Corin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imber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acquemet_annick20066e.html">JACQUEMET Annick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jacquem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acques_micheline20034v.html">JACQUES Michel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jacque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acquin_olivier19551w.html">JACQUIN Oliv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o.jacqu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anssens_jean_marie19511n.html">JANSSENS Jean-Mari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m.janssen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asmin_victoire19715y.html">JASMIN Victoir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v.jasm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eansannetas_eric14121f.html">JEANSANNETAS Ér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e.jeansannet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oly_patrice19531s.html">JOLY Patric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jol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omier_bernard19683j.html">JOMIER Bern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jom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oseph_else20056c.html">JOSEPH Els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e.joseph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ourda_gisele14097y.html">JOURDA Gisè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g.jourd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ourda_muriel19447x.html">JOURDA Muriel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jourd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joyandet_alain95041e.html">JOYANDET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joyand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kanner_patrick14021p.html">KANNER Patrick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kann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karoutchi_roger99004r.html">KAROUTCHI Rog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r.karoutch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kern_claude14073q.html">KERN Claud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ker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kerrouche_eric19489j.html">KERROUCHE Ér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e.kerrouch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klinger_christian20126y.html">KLINGER Christi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kling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kulimoetoke_mikaele20016t.html">KULIMOETOKE Mikael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kulimoetok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_la_gontrie_marie_pierre19649g.html">de LA GONTRIE Marie-Pierr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pdelagontrie@gmail.co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_la_provote_sonia19735d.html">de LA PROVÔTÉ Soni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delaprovot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bbe_joel11099a.html">LABBÉ Joë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labb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fon_laurent19611r.html">LAFON Laure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l.laf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gourgue_jean_louis19583f.html">LAGOURGUE Jean-Lou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l.lagourgu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hellec_gerard20102q.html">LAHELLEC Gér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lahelle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menie_marc07029t.html">LAMÉNIE Mar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lameni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rcher_gerard86034e.html">LARCHER Gér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larch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ssarade_florence19723y.html">LASSARADE Florenc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f.lassarad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ugier_michel19699s.html">LAUGIER Mich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laug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urent_daniel08015r.html">LAURENT Dani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ab.daniel.laurent@orange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urent_pierre12041x.html">LAURENT 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lauren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avarde_christine19711u.html">LAVARDE Christ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lavard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conte_jean_yves11026g.html">LECONTE Jean-Yv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y.lecont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fevre_antoine08010l.html">LEFÈVRE Antoin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lefevr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_legge_dominique08034u.html">de LEGGE Dominiqu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de-legg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_gleut_ronan19709b.html">LE GLEUT Ron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r.le-gleu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_houerou_annie18193q.html">LE HOUEROU Ann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le-houero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_nay_jacques16685x.html">LE NAY Jacqu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le-na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onhardt_olivier19289c.html">LÉONHARDT Oliv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o.leonhard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roy_henri19729f.html">LEROY Henri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h.lero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_rudulier_stephane20108w.html">LE RUDULIER Stéphan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le-rudul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tard_valerie01043q.html">LÉTARD Valér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v.letar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vi_pierre_antoine20052x.html">LEVI Pierre-Antoine</text:a></text:p>
          </table:table-cell>
          <table:table-cell table:style-name="ce8" office:value-type="string">
            <text:p>H</text:p>
          </table:table-cell>
          <table:table-cell table:style-name="ce12" office:value-type="string">
            <text:p><text:a xlink:href="mailto:pa.levi@senat.fr">pa.levi@senat.fr</text:a>  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evrier_martin19697q.html">LÉVRIER Mart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levr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herbier_brigitte19581d.html">LHERBIER Brigitt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b.lherb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ienemann_marie_noelle11077t.html">LIENEMANN Marie-Noël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n.lieneman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oisier_anne_catherine14205j.html">LOISIER Anne-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c.lois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ongeot_jean_francois14219q.html">LONGEOT Jean-Franço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f.longeo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onguet_gerard01048v.html">LONGUET Gér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ontact@gerard-longue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opez_vivette14059s.html">LOPEZ Vivett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v.lopez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ouault_pierre19441r.html">LOUAULT 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louaul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ozach_jean_jacques08012n.html">LOZACH Jean-Jacqu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j.lozach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ubin_monique17779h.html">LUBIN Moniqu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lub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lurel_victorin12016w.html">LUREL Victor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v.lure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gner_jacques_bernard11104d.html">MAGNER Jacques-Bern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b.magn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let_viviane19657g.html">MALET Vivia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v.mal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lhuret_claude14251q.html">MALHURET Claud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malhur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ndelli_didier14031r.html">MANDELLI Did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mandell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rc_alain14111d.html">MARC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mar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rchand_frederic19637c.html">MARCHAND Frédér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marchan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_marco_monique20142y.html">de MARCO Moniqu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de-marco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rie_didier14001x.html">MARIE Did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mari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rseille_herve11085t.html">MARSEILLE Hervé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h.marseill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rtin_pascal19826f.html">MARTIN Pasca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mart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sson_jean_louis01060r.html">MASSON Jean Lou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<text:a xlink:href="mailto:jl.masson@senat.fr">jl.masson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aurey_herve08009t.html">MAUREY Hervé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h.maure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edevielle_pierre14221j.html">MÉDEVIELLE 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medeviell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eignen_thierry20252e.html">MEIGNEN Thierry</text:a></text:p>
          </table:table-cell>
          <table:table-cell table:style-name="ce8" office:value-type="string">
            <text:p>H</text:p>
          </table:table-cell>
          <table:table-cell table:style-name="ce12" office:value-type="string">
            <text:p><text:a xlink:href="mailto:t.meignen@senat.fr">t.meignen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elot_colette04057k.html">MÉLOT Colett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melo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enonville_franck19563b.html">MENONVILLE Franck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menonvill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ercier_marie14147r.html">MERCIER Mar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arie.merc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erillou_serge20028x.html">MÉRILLOU Serg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merillo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eunier_michelle11067r.html">MEUNIER Michel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.meun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eurant_sebastien19671e.html">MEURANT Sébastie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meuran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ichau_jean_jacques20018v.html">MICHAU Jean-Jacqu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j.micha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icouleau_brigitte14223l.html">MICOULEAU Brigitt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b.micoulea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ilon_alain04092n.html">MILON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mil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izzon_jean_marie19335q.html">MIZZON Jean-Mari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m.mizz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oga_jean_pierre19369b.html">MOGA Jean-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p.mog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ohamed_soilihi_thani11072n.html">MOHAMED SOILIHI Thani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t.mohamed-soilih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onier_marie_pierre14109k.html">MONIER Marie-Pierr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p.mon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ontauge_franck14257w.html">MONTAUGÉ Franck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montaug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_montgolfier_alberic08011m.html">de MONTGOLFIER Albér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de-montgolf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orin_desailly_catherine04070g.html">MORIN-DESAILLY 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morin-desaill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ouiller_philippe14071n.html">MOUILLER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mouill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muller_bronn_laurence20096l.html">MULLER-BRONN Laurenc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l.muller-bron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nachbar_philippe92040q.html">NACHBAR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<text:a xlink:href="mailto:p.nachbar@senat.fr">p.nachbar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de_nicolay_louis_jean14169x.html">de NICOLAY Louis-Je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lj.de-nicola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noel_sylviane19768n.html">NOËL Sylvia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noe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nougein_claude14253s.html">NOUGEIN Claud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nouge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ouzoulias_pierre19593h.html">OUZOULIAS 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ouzouli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accaud_olivier19573d.html">PACCAUD Oliv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o.paccau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antel_guylene19866p.html">PANTEL Guylè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g.pante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anunzi_jean_jacques14191v.html">PANUNZI Jean-Jacqu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j.panunz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aoli_gagin_vanina20050v.html">PAOLI-GAGIN Vanin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v.paoli-gag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arigi_paul_toussaint20036x.html">PARIGI Paul Toussai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t.parig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atient_georges08073c.html">PATIENT Georg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patien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atriat_francois08061x.html">PATRIAT Franço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f.patria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aul_philippe08047a.html">PAUL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pau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ellevat_cyril14237s.html">PELLEVAT Cyri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pelleva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emezec_philippe17637t.html">PEMEZEC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pemezec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errin_cedric14193x.html">PERRIN Cédr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edric.perr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errot_evelyne19745f.html">PERROT Évely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<text:s/>e.perrot.permanence@orange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etrus_annick20148f.html">PETRUS Annick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petru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hinera_horth_marie_laure20146d.html">PHINERA-HORTH Marie-Laur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l.phinera-horth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iednoir_stephane19533u.html">PIEDNOIR Stéphan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piednoi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la_sebastien20030r.html">PLA Sebastie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pl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luchet_kristina20118y.html">PLUCHET Kristin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.pluch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oadja_gerard19319q.html">POADJA Gérar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poadj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ointereau_remy05012a.html">POINTEREAU Rémy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r.pointerea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oncet_monge_raymonde20130u.html">PONCET MONGE Raymond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r.ponc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oumirol_emilienne17965h.html">POUMIROL Émilien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e.poumiro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reville_angele19503n.html">PRÉVILLE Angè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<text:a xlink:href="mailto:a.preville@senat.fr">a.preville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rimas_sophie11090q.html">PRIMAS Soph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prim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rince_jean_paul19739h.html">PRINCE Jean-Pau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<text:a xlink:href="mailto:jp.prince@senat.fr">jp.prince@senat.f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rocaccia_catherine04043d.html">PROCACCIA Cather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procaccia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puissat_frederique19679n.html">PUISSAT Frédériqu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f.puissa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aimond_pavero_isabelle19443t.html">RAIMOND-PAVERO Isabell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i.raimond-pavero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ambaud_didier19349w.html">RAMBAUD Did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rambau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apin_jean_francois14331p.html">RAPIN Jean-Françoi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f.rap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avier_stephane14055n.html">RAVIER Stéphan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ravi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aynal_claude14225n.html">RAYNAL Claud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rayna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edon_sarrazy_christian20082e.html">REDON-SARRAZY Christi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redon-sarraz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egnard_damien19766l.html">REGNARD Damie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regnar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eichardt_andre10015m.html">REICHARDT André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reichard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enaud_garabedian_evelyne19705w.html">RENAUD-GARABEDIAN Évely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e.renaud-garabedia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equier_jean_claude11012a.html">REQUIER Jean-Claud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enateur-requier@orange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etailleau_bruno04033b.html">RETAILLEAU Bruno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retailleau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ichard_alain95063l.html">RICHARD Alai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richar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icher_marie_pierre19798u.html">RICHER Marie-Pierr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p.rich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ietmann_olivier20054a.html">RIETMANN Olivier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o.rietman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obert_sylvie14229s.html">ROBERT Sylv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rober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oger_gilbert11054l.html">ROGER Gilber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g.rog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ohfritsch_teva20150y.html">ROHFRITSCH Teva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t.rohfritsch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ojouan_bruno20020p.html">ROJOUAN Bruno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rojoua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ossignol_laurence11045k.html">ROSSIGNOL Laurenc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l.rossigno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roux_jean_yves14107h.html">ROUX Jean-Yv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y.roux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aint_pe_denise19619a.html">SAINT-PÉ Denis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d.saint-p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almon_daniel20092g.html">SALMON Dani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salm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aury_hugues19421m.html">SAURY Hugues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h.saur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autarel_stephane20044x.html">SAUTAREL Stéphan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s.sautare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avary_rene_paul11097x.html">SAVARY René-Pau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rp.savary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avin_michel11043h.html">SAVIN Miche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sav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avoldelli_pascal19687n.html">SAVOLDELLI Pasca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savoldell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chalck_elsa20098n.html">SCHALCK Els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e.schalck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chillinger_patricia04045f.html">SCHILLINGER Patrici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p.schillinge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egouin_vincent19762g.html">SEGOUIN Vince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v.segoui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ido_bruno01058x.html">SIDO Bruno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b.sido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ol_jean19703u.html">SOL Je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.so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ollogoub_nadia19713w.html">SOLLOGOUB Nadi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n.sollogoub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omon_laurent20062a.html">SOMON Laurent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l.som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tanzione_lucien20084g.html">STANZIONE Lucie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l.stanzion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sueur_jean_pierre01028r.html">SUEUR Jean-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p.sueur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tabarot_philippe20136b.html">TABAROT Philipp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.tabaro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taille_polian_sophie19689q.html">TAILLÉ-POLIAN Soph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taille-polia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temal_rachid19669l.html">TEMAL Rachid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r.tema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tetuanui_lana14275y.html">TETUANUI Lana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l.tetuanu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theophile_dominique19301e.html">THÉOPHILE Dominiqu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d.theophil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thomas_claudine19675j.html">THOMAS Claud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c.thom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tissot_jean_claude19413m.html">TISSOT Jean-Claud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c.tisso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todeschini_jean_marc01062t.html">TODESCHINI Jean-Mar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m.todeschin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allet_mickael20064c.html">VALLET Mickaël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m.vall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allini_andre11041f.html">VALLINI André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a.vallini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an_heghe_sabine19527w.html">VAN HEGHE Sabi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van-hegh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anlerenberghe_jean_marie01034p.html">VANLERENBERGHE Jean-Mari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m.vanlerenberghe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araillas_marie_claude20046a.html">VARAILLAS Marie-Claud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mc.varaillas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augrenard_yannick11066q.html">VAUGRENARD Yannick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y.vaugrenard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entalon_anne20026v.html">VENTALON Ann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a.ventalo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erien_dominique19749k.html">VÉRIEN Dominiqu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d.verie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ermeillet_sylvie19479g.html">VERMEILLET Sylv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s.vermeillet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erzelen_pierre_jean20122u.html">VERZELEN Pierre-Jean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pj.verzelen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ial_cedric20058e.html">VIAL Cédric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c.via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ogel_jean_pierre14173t.html">VOGEL Jean Pierre</text:a></text:p>
          </table:table-cell>
          <table:table-cell table:style-name="ce8" office:value-type="string">
            <text:p>H</text:p>
          </table:table-cell>
          <table:table-cell table:style-name="ce13" office:value-type="string">
            <text:p>jp.vogel@senat.f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/www.senat.fr/senateur/vogel_melanie20266l.html">VOGEL Mélanie</text:a>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<text:a xlink:href="mailto:m.vogel@senat.fr">m.vogel@senat.fr</text:a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<text:a xlink:href="http://www.senat.fr/senateur/wattebled_dany19585h.html">WATTEBLED Dany</text:a></text:p>
          </table:table-cell>
          <table:table-cell table:style-name="ce9" office:value-type="string">
            <text:p>H</text:p>
          </table:table-cell>
          <table:table-cell table:style-name="ce18" office:value-type="string">
            <text:p>d.wattebled@senat.fr</text:p>
          </table:table-cell>
          <table:table-cell table:number-columns-repeated="1021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liste voxpublic'.$A$1" table:cell-range-address="$'liste senat.fr'.$A$1:.$C$349"/>
          <table:named-expression table:name="SEN_A" table:base-cell-address="$'liste voxpublic'.$A$1" table:expression="'liste senat.fr'!#ref!"/>
          <table:named-expression table:name="SEN_B" table:base-cell-address="$'liste voxpublic'.$A$1" table:expression="'liste senat.fr'!#ref!"/>
          <table:named-expression table:name="SEN_C" table:base-cell-address="$'liste voxpublic'.$A$1" table:expression="'liste senat.fr'!#ref!"/>
          <table:named-expression table:name="SEN_D" table:base-cell-address="$'liste voxpublic'.$A$1" table:expression="'liste senat.fr'!#ref!"/>
          <table:named-expression table:name="SEN_E" table:base-cell-address="$'liste voxpublic'.$A$1" table:expression="'liste senat.fr'!#ref!"/>
          <table:named-expression table:name="SEN_F" table:base-cell-address="$'liste voxpublic'.$A$1" table:expression="'liste senat.fr'!#ref!"/>
          <table:named-expression table:name="SEN_G" table:base-cell-address="$'liste voxpublic'.$A$1" table:expression="'liste senat.fr'!#ref!"/>
          <table:named-expression table:name="SEN_H" table:base-cell-address="$'liste voxpublic'.$A$1" table:expression="'liste senat.fr'!#ref!"/>
          <table:named-expression table:name="SEN_I" table:base-cell-address="$'liste voxpublic'.$A$1" table:expression="'liste senat.fr'!#ref!"/>
          <table:named-expression table:name="SEN_J" table:base-cell-address="$'liste voxpublic'.$A$1" table:expression="'liste senat.fr'!#ref!"/>
          <table:named-expression table:name="SEN_K" table:base-cell-address="$'liste voxpublic'.$A$1" table:expression="'liste senat.fr'!#ref!"/>
          <table:named-expression table:name="SEN_L" table:base-cell-address="$'liste voxpublic'.$A$1" table:expression="'liste senat.fr'!#ref!"/>
          <table:named-expression table:name="SEN_M" table:base-cell-address="$'liste voxpublic'.$A$1" table:expression="'liste senat.fr'!#ref!"/>
          <table:named-expression table:name="SEN_N" table:base-cell-address="$'liste voxpublic'.$A$1" table:expression="'liste senat.fr'!#ref!"/>
          <table:named-expression table:name="SEN_O" table:base-cell-address="$'liste voxpublic'.$A$1" table:expression="'liste senat.fr'!#ref!"/>
          <table:named-expression table:name="SEN_P" table:base-cell-address="$'liste voxpublic'.$A$1" table:expression="'liste senat.fr'!#ref!"/>
          <table:named-expression table:name="SEN_R" table:base-cell-address="$'liste voxpublic'.$A$1" table:expression="'liste senat.fr'!#ref!"/>
          <table:named-expression table:name="SEN_S" table:base-cell-address="$'liste voxpublic'.$A$1" table:expression="'liste senat.fr'!#ref!"/>
          <table:named-expression table:name="SEN_T" table:base-cell-address="$'liste voxpublic'.$A$1" table:expression="'liste senat.fr'!#ref!"/>
          <table:named-expression table:name="SEN_V" table:base-cell-address="$'liste voxpublic'.$A$1" table:expression="'liste senat.fr'!#ref!"/>
          <table:named-expression table:name="SEN_W" table:base-cell-address="$'liste voxpublic'.$A$1" table:expression="'liste senat.fr'!#ref!"/>
        </table:named-expressions>
      </table:table>
      <table:named-expressions/>
      <table:database-ranges>
        <table:database-range table:name="_xlnm._FilterDatabase" table:target-range-address="'liste voxpublic'.A1:'liste voxpublic'.K347"/>
        <table:database-range table:name="_xlnm._FilterDatabase_1" table:target-range-address="'liste senat.fr'.A1:'liste senat.fr'.C349"/>
        <table:database-range table:name="Tableau1" table:target-range-address="'liste voxpublic'.A1:'liste voxpublic'.K347" table:display-filter-buttons="true"/>
        <table:database-range table:name="Tableau2" table:target-range-address="'liste senat.fr'.A1:'liste senat.fr'.C3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/10/2021</text:date>, <text:time>17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voxpublic" style:display-name="PageStyle_liste voxpubl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senat.fr" style:display-name="PageStyle_liste senat.f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7:40:11.74</meta:creation-date>
    <meta:editing-duration>P0D</meta:editing-duration>
    <meta:editing-cycles>1</meta:editing-cycles>
    <meta:generator>OpenOffice/4.1.10$Win32 OpenOffice.org_project/4110m2$Build-9807</meta:generator>
    <meta:document-statistic meta:table-count="2" meta:cell-count="4557" meta:object-count="0"/>
  </office:meta>
</office:document-meta>
</file>